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36.0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<text:tab/></text:span><text:span text:style-name="T2">На основу Закључка Штаба за ванредне ситуације општине Рача, бр.87-1/</text:span><text:span text:style-name="T3">2022</text:span><text:span text:style-name="T4">-I-02 од 21.06.2022.г. и Одлуке Председника општине Рача бр.87-2/</text:span><text:span text:style-name="T5">2022</text:span><text:span text:style-name="T6">-III-01 од 21.06.2022.г.,члана 15. Закона о обнови након елементарних и других непогода (,,Службени гласник РС'' бр.112/15) и члана 67. став 1.тачка 22) и 25) Статута општине Рача (,,Службени гласник општине Рача'', 3/19) Председник општине Рача,<text:s/></text:span><text:span text:style-name="T7">дана 27.06.2022.године</text:span><text:span text:style-name="T8">, објављује</text:span></text:p>
      <text:p text:style-name="P1"><text:span text:style-name="T9"/></text:p>
      <text:p text:style-name="P1"><text:span text:style-name="T9"/></text:p>
      <text:p text:style-name="P2"><text:span text:style-name="T10">ЈАВНИ ПОЗИВ </text:span></text:p>
      <text:p text:style-name="P2"><text:span text:style-name="T11">за подношење пријава за утврђивање процене оштећења на пољопривредним усевима/културама на територији општине Рача услед елементарних непогода олујног ветра и града </text:span></text:p>
      <text:p text:style-name="P2"><text:span text:style-name="T12"/></text:p>
      <text:p text:style-name="P3"><text:span text:style-name="T13"><text:tab/></text:span><text:span text:style-name="T14">I</text:span><text:span text:style-name="T15">)<text:s text:c="3"/></text:span><text:span text:style-name="T16">Позивају се грађани којима је услед елементарне непогоде-олујног ветра и града дана 21.06.2022.године, причињена штета на пољопривредним усевима/културама на територији општине Рача у насељеним местима<text:s/></text:span><text:span text:style-name="T17">Сараново, Ђурђево, Борци, Доње Јарушице, Мало Крчмаре и Велико Крчмаре,<text:s/></text:span><text:span text:style-name="T18">да насталу штету пријаве надлежном органу јединице локалне самоуправе.</text:span></text:p>
      <text:p text:style-name="P3"><text:span text:style-name="T19"/></text:p>
      <text:p text:style-name="P3"><text:span text:style-name="T20"><text:tab/></text:span><text:span text:style-name="T21">II)<text:s text:c="2"/></text:span><text:span text:style-name="T22">Пријаве се подносе<text:s/></text:span><text:span text:style-name="T23">Комисији за утврђивање процене оштећења на пољопривредним културама/усевима од елементарних непогода- олујног ветра и града на територији општине Рача</text:span><text:span text:style-name="T24">, која је образована Решењем Председника општине Рача, бр.021-214/2022-III-01 од 23.06.2022.г.</text:span></text:p>
      <text:p text:style-name="P3"><text:span text:style-name="T25"/></text:p>
      <text:p text:style-name="P3"><text:span text:style-name="T26"><text:s text:c="11"/>III)<text:s/></text:span><text:span text:style-name="T27">Пријаве грађана ће се примати на писарници Општинске управе Рача од датума објављивања овог јавног позива на интернет страници општине Рача,<text:s/></text:span><text:a xlink:href="http://www.raca.rs/"><text:span text:style-name="T29">www.raca.rs</text:span></text:a><text:span text:style-name="T30">,<text:s/></text:span><text:span text:style-name="T31">а закључно са 12.07.2022.</text:span></text:p>
      <text:p text:style-name="P3"><text:span text:style-name="T31">године у 15,00 часова.</text:span></text:p>
      <text:p text:style-name="P3"><text:span text:style-name="T32"/></text:p>
      <text:p text:style-name="P3"><text:span text:style-name="T33"><text:tab/>IV)<text:s/></text:span><text:span text:style-name="T34">Образац пријаве оштећења од града/олујног ветра<text:s/></text:span><text:span text:style-name="T35">на пољопривредним усевима/културама</text:span><text:span text:style-name="T36"><text:s/></text:span><text:span text:style-name="T37">је саставни део овог Јавног позива.Подносиоци пријава су дужни да уз пријаву поднесу и прописану документацију наведену у обрасцу<text:s/></text:span><text:span text:style-name="T38">пријаве оштећења.</text:span></text:p>
      <text:p text:style-name="P3"><text:span text:style-name="T39"><text:tab/></text:span><text:span text:style-name="T40">Обрасци пријаве се могу преузети сваког радног дана на писарници и кацеларији бр.6 Општинске управе Рача.</text:span></text:p>
      <text:p text:style-name="P3"><text:span text:style-name="T41"/></text:p>
      <text:p text:style-name="P4"><text:span text:style-name="T42"><text:s text:c="12"/></text:span><text:span text:style-name="T43">V)<text:s text:c="3"/></text:span><text:span text:style-name="T44">Непотпуне и неблаговремене пријаве се неће разматрати.</text:span></text:p>
      <text:p text:style-name="P5"><text:span text:style-name="T45"/></text:p>
      <text:p text:style-name="P6"><text:span text:style-name="T46">VI)<text:s/></text:span><text:span text:style-name="T47">Овај јавни позив објавити на<text:s text:c="2"/>интернет страници општине Рача:<text:s/></text:span><text:a xlink:href="http://www.raca.rs/"><text:span text:style-name="T49">www.raca.rs</text:span></text:a><text:span text:style-name="T50"><text:s/></text:span><text:span text:style-name="T51">и огласним таблама месних канцеларија у насељеним местима Сараново, Ђурђево, Борци, Доње Јарушице, Мало Крчмаре и Велико Крчмаре и Oпштинске управе Рача.</text:span></text:p>
      <text:p text:style-name="P7"><text:span text:style-name="T52"><text:tab/></text:span></text:p>
      <text:p text:style-name="P7"><text:span text:style-name="T53"/></text:p>
      <text:p text:style-name="P7"><text:span text:style-name="T53"/></text:p>
      <text:p text:style-name="P7"><text:span text:style-name="T54">Број: 021-_________/2022-III-01</text:span></text:p>
      <text:p text:style-name="P7"><text:span text:style-name="T54">Дана: 27.06. 2022. године<text:s text:c="36"/>ПРЕДСЕДНИК ОПШТИНЕ</text:span></text:p>
      <text:p text:style-name="P7"><text:span text:style-name="T55"><text:tab/><text:tab/><text:tab/><text:tab/><text:tab/><text:tab/>_______________________________</text:span></text:p>
      <text:p text:style-name="P7"><text:span text:style-name="T56"/></text:p>
      <text:p text:style-name="P7"><text:span text:style-name="T57"><text:s text:c="88"/></text:span><text:span text:style-name="T58">Ненад Савковић</text:span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