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left="0.00pt" fo:text-indent="31.5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1"/></text:p>
      <text:p text:style-name="P4"><text:span text:style-name="T2">И З Ј А В А</text:span></text:p>
      <text:p text:style-name="P4"><text:span text:style-name="T3"/></text:p>
      <text:p text:style-name="P5"><text:span text:style-name="T4"><text:tab/></text:span><text:span text:style-name="T5">Којом ја _______________ из ___________________,ЈМБГ ____________________, изјављујем под пуном моралном, материјалном и кривичном одговорношћу , као носилац БПГ-_______________________, да од Министарства надлежног за послове пољопривреде, Канцеларије за управљање јавним улагањима, других републичких државних органа, јединице локалне самоуправе општине Рача као и од других домаћих или страних донатора НИСАМ ДОБИО/ЛА ЈЕДНОКРАТНУ БЕСПОВРАТНУ НОВЧАНУ<text:s text:c="2"/>ПОМОЋ ОДНОСНО ДРУГУ ВРСТУ ПОМОЋИ ЗА ОТКЛАЊАЊЕ ПОСЛЕДИЦА УСЛЕД ДЕЈСТВА елементарне непогоде<text:s/></text:span><text:span text:style-name="T6">поплаве<text:s/></text:span><text:span text:style-name="T7">у јуну 2020</text:span><text:span text:style-name="T8">.године НА ПОЉОПРИВРЕДНОМ ЗЕМЉИШТУ И ПОЉОПРИВРЕДНИМ УСЕВИМА.</text:span></text:p>
      <text:p text:style-name="P5"><text:span text:style-name="T9"/></text:p>
      <text:p text:style-name="P5"><text:span text:style-name="T10"><text:tab/></text:span></text:p>
      <text:p text:style-name="P5"><text:span text:style-name="T11"/></text:p>
      <text:p text:style-name="P5"><text:span text:style-name="T11"/></text:p>
      <text:p text:style-name="P5"><text:span text:style-name="T12"><text:s text:c="5"/></text:span><text:span text:style-name="T13">У Рачи,</text:span></text:p>
      <text:p text:style-name="P5"><text:span text:style-name="T14"><text:s text:c="18"/></text:span></text:p>
      <text:p text:style-name="P5"><text:span text:style-name="T14"><text:s text:c="2"/>___________.2020.</text:span><text:span text:style-name="T15">год.<text:s text:c="48"/></text:span></text:p>
      <text:p text:style-name="P5"><text:span text:style-name="T16"/></text:p>
      <text:p text:style-name="P6"><text:span text:style-name="T17">ИЗЈАВУ ДАЈЕ</text:span></text:p>
      <text:p text:style-name="P6"><text:span text:style-name="T18"/></text:p>
      <text:p text:style-name="P6"><text:span text:style-name="T19">______________________</text:span></text:p>
      <text:p text:style-name="P6"><text:span text:style-name="T20">из<text:s text:c="3"/>_______________</text:span></text:p>
      <text:p text:style-name="P6"><text:span text:style-name="T20">ЈМБГ- _______________</text:span></text:p>
      <text:p text:style-name="P6"><text:span text:style-name="T20">тел. бр. _________________</text:span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7"><text:span text:style-name="T22">Напомена:Ова изјава мора бити оверена код надлежног органа или</text:span></text:p>
      <text:p text:style-name="P7"><text:span text:style-name="T23"><text:s/></text:span><text:span text:style-name="T24">на Писарници Општинске управе Рача<text:s/></text:span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