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fo:text-align="center" fo:text-indent="0.4375in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Times New Roman" fo:font-size="14pt" style:font-size-asian="14pt" style:font-size-complex="14pt"/>
    </style:style>
    <style:style style:name="T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asian="Arial" fo:font-weight="bold" style:font-weight-asian="bold" style:letter-kerning="false" fo:font-size="14pt" style:font-size-asian="14pt" style:font-size-complex="14pt"/>
    </style:style>
    <style:style style:name="T1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T23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end"/>
    </style:style>
    <style:style style:name="T28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P29" style:parent-style-name="Normal" style:family="paragraph">
      <style:paragraph-properties fo:text-align="end"/>
    </style:style>
    <style:style style:name="P30" style:parent-style-name="Normal" style:family="paragraph">
      <style:paragraph-properties fo:text-align="end"/>
    </style:style>
    <style:style style:name="T31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P32" style:parent-style-name="Normal" style:family="paragraph">
      <style:paragraph-properties fo:text-align="end"/>
    </style:style>
    <style:style style:name="T33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P34" style:parent-style-name="Normal" style:family="paragraph">
      <style:paragraph-properties fo:text-align="end"/>
    </style:style>
    <style:style style:name="T35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P36" style:parent-style-name="Normal" style:family="paragraph">
      <style:paragraph-properties fo:text-align="end"/>
    </style:style>
    <style:style style:name="T37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P38" style:parent-style-name="Normal" style:family="paragraph">
      <style:paragraph-properties fo:text-align="end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end"/>
    </style:style>
    <style:style style:name="P41" style:parent-style-name="Normal" style:family="paragraph">
      <style:paragraph-properties fo:text-align="end"/>
    </style:style>
    <style:style style:name="P42" style:parent-style-name="Normal" style:family="paragraph">
      <style:paragraph-properties fo:text-align="end"/>
    </style:style>
    <style:style style:name="P43" style:parent-style-name="Normal" style:family="paragraph">
      <style:paragraph-properties fo:text-align="end"/>
    </style:style>
    <style:style style:name="P44" style:parent-style-name="Normal" style:family="paragraph">
      <style:paragraph-properties fo:text-align="end"/>
    </style:style>
    <style:style style:name="P45" style:parent-style-name="Normal" style:family="paragraph">
      <style:paragraph-properties fo:text-align="end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Calibri" style:font-name-complex="Calibri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Calibri" style:font-name-complex="Calibri"/>
    </style:style>
  </office:automatic-styles>
  <office:body>
    <office:text text:use-soft-page-breaks="true">
      <text:p text:style-name="P1"><?opendocument cursor-position?></text:p>
      <text:p text:style-name="P2"/>
      <text:p text:style-name="P3"/>
      <text:p text:style-name="P4"><text:span text:style-name="T5">И З Ј А В А</text:span></text:p>
      <text:p text:style-name="P6"/>
      <text:p text:style-name="P7"><text:span text:style-name="T8"><text:tab/></text:span><text:span text:style-name="T9">Којом ја _______________ из ___________________,ЈМБГ ____________________, изјављујем под пуном моралном, материјалном и кривичном одговорношћу , као власник објекта<text:s/></text:span><text:span text:style-name="T10">на к.п.бр.___________К.О.____________, да од Министарства надлежног за послове грађевинарства, Канцеларије за управљање јавним улагањима, других републичких државних органа, јединице локалне самоуправе општине Рача као и од других домаћих или страних донат</text:span><text:span text:style-name="T11">ора НИСАМ ДОБИО/ЛА ЈЕДНОКРАТНУ БЕСПОВРАТНУ НОВЧАНУ <text:s/>ПОМОЋ ОДНОСНО ДРУГУ ВРСТУ ПОМОЋИ ЗА ОТКЛАЊАЊЕ ПОСЛЕДИЦА УСЛЕД ДЕЈСТВА елементарне непогоде поплаве у јуну 2020.године</text:span><text:span text:style-name="T12"><text:s/>на грађевинским објектима на територији општине Рача<text:s/></text:span><text:span text:style-name="T13"><text:s/>.</text:span></text:p>
      <text:p text:style-name="P14"/>
      <text:p text:style-name="P15"><text:span text:style-name="T16"><text:tab/></text:span></text:p>
      <text:p text:style-name="P17"/>
      <text:p text:style-name="P18"/>
      <text:p text:style-name="P19"><text:span text:style-name="T20"><text:s text:c="5"/>У Рачи,</text:span></text:p>
      <text:p text:style-name="P21"><text:span text:style-name="T22"><text:s text:c="12"/></text:span><text:span text:style-name="T23"><text:s text:c="6"/></text:span></text:p>
      <text:p text:style-name="P24"><text:span text:style-name="T25"><text:s text:c="2"/>___________.2020.год. <text:s text:c="47"/></text:span></text:p>
      <text:p text:style-name="P26"/>
      <text:p text:style-name="P27"><text:span text:style-name="T28">ИЗЈАВУ ДАЈЕ</text:span></text:p>
      <text:p text:style-name="P29"/>
      <text:p text:style-name="P30"><text:span text:style-name="T31">______________________</text:span></text:p>
      <text:p text:style-name="P32"><text:span text:style-name="T33">из <text:s text:c="2"/>_______________</text:span></text:p>
      <text:p text:style-name="P34"><text:span text:style-name="T35">ЈМБГ- _______________</text:span></text:p>
      <text:p text:style-name="P36"><text:span text:style-name="T37">тел. бр. _________________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Напомена:Ова изјава мора бити оверена код надлежног органа или</text:span></text:p>
      <text:p text:style-name="P48"><text:span text:style-name="T49"><text:s/>на Писарници Општинске управе Рача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kica</meta:initial-creator>
    <dc:creator>Ankica</dc:creator>
    <meta:creation-date>2020-07-02T17:30:00Z</meta:creation-date>
    <dc:date>2020-07-02T17:31:00Z</dc: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8" meta:row-count="7" meta:non-whitespace-character-count="842"/>
  </office:meta>
</office:document-meta>
</file>