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size="14pt" style:font-size-asian="14pt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На основу Закључка Штаба за ванредне ситуације општине Рача,<text:s/></text:span><text:span text:style-name="T4">бр.021-250/2020-I-02 од 24.06.2020.г.</text:span><text:span text:style-name="T5">, члана 15. Закона о обнови након елементарних и других непогода (,,Службени гласник<text:s/></text:span><text:span text:style-name="T6">РС'' бр.112/15) <text:s/>и члана 67. став 1.тачка 9., 22.) и 25.) Статута општине Рача (,,Службени гласник општине Рача'', број 3/2019) Председник општине Рача,<text:s/></text:span><text:span text:style-name="T7">дана 02.07.2020.године</text:span><text:span text:style-name="T8">, објављује</text:span></text:p>
      <text:p text:style-name="P9"/>
      <text:p text:style-name="P10"/>
      <text:p text:style-name="P11"><?opendocument cursor-position?><text:span text:style-name="T12">ЈАВНИ ПОЗИВ</text:span></text:p>
      <text:p text:style-name="P13"><text:span text:style-name="T14">за подношење пријава за утврђивање процене оштећења на<text:s/></text:span><text:span text:style-name="T15">грађевинским објектима на територији општине Рача</text:span><text:span text:style-name="T16"><text:s/>услед елементарне непогоде поплаве у јуну месецу 2020.године</text:span></text:p>
      <text:p text:style-name="P17"/>
      <text:p text:style-name="P18"><text:span text:style-name="T19"><text:tab/></text:span><text:span text:style-name="T20">I</text:span><text:span text:style-name="T21">) <text:s text:c="2"/>Позивају се грађани, привредна друштва и предузетници којима је услед елементарне непогоде-</text:span><text:span text:style-name="T22">поплаве<text:s/></text:span><text:span text:style-name="T23">која је последица изливања <text:s/>бујичних во</text:span><text:span text:style-name="T24">дотокова II реда, обилних падавина и бујица (бујични ток), као и сувишних атмосферских вода и спорог одвођења тих вода услед неповољне хидролошке ситуације<text:s/></text:span><text:span text:style-name="T25">јуна <text:s/>2020.године причињена штета на грађевинским објектима на територији општине Рача, да насталу ш</text:span><text:span text:style-name="T26">тету пријаве надлежном органу јединице локалне самоуправе.</text:span></text:p>
      <text:p text:style-name="P27"/>
      <text:p text:style-name="P28"><text:span text:style-name="T29"><text:tab/></text:span><text:span text:style-name="T30">II) <text:s/></text:span><text:span text:style-name="T31">Пријаве се подносе<text:s/></text:span><text:span text:style-name="T32">Комисији за утврђивање процене оштећења на грађевинским објектима на територији општине Рача услед последица више силе обилних падавина и бујица<text:s/></text:span><text:span text:style-name="T33">у јуну</text:span><text:span text:style-name="T34"><text:s/>месецу 2020.</text:span><text:span text:style-name="T35">, која<text:s/></text:span><text:span text:style-name="T36">је образована Решењем Председника општине Рача.</text:span></text:p>
      <text:p text:style-name="P37"/>
      <text:p text:style-name="P38"><text:span text:style-name="T39"><text:s text:c="11"/>III) Пријаве ће се примати од датума објављивања овог јавног позива, а закључно са 17. 07. 2020. године у 15,00 часова.</text:span></text:p>
      <text:p text:style-name="P40"/>
      <text:p text:style-name="P41"><text:span text:style-name="T42"><text:tab/>IV) Образац пријаве оштећења од поплаве<text:s/></text:span><text:span text:style-name="T43">је саставни део овог Јавног позива</text:span><text:span text:style-name="T44">.Подносиоци пријава су дужни да уз пријаву поднесу и прописану документацију наведену у обрасцу<text:s/></text:span><text:span text:style-name="T45">пријаве оштећења.</text:span></text:p>
      <text:p text:style-name="P46"><text:span text:style-name="T47"><text:tab/>Обрасци пријаве се могу преузети сваког радног дана на писарници и кацеларији бр.6 Општинске управе Рача.</text:span></text:p>
      <text:p text:style-name="P48"/>
      <text:p text:style-name="Normal"><text:span text:style-name="T49"><text:s text:c="12"/></text:span><text:span text:style-name="T50">V) <text:s text:c="2"/>Непотпуне и небла</text:span><text:span text:style-name="T51">говремене пријаве се неће разматрати.</text:span></text:p>
      <text:p text:style-name="P52"/>
      <text:p text:style-name="P53"><text:span text:style-name="T54">VI)<text:s/></text:span><text:span text:style-name="T55">Овај јавни позив објавити на <text:s/>интернет страници општине Рача:<text:s/></text:span><text:a xlink:href="http://www.raca.rs/" office:target-frame-name="_top" xlink:show="replace"><text:span text:style-name="T56">www.raca.rs</text:span></text:a><text:span text:style-name="T57"><text:s/>и огласним таблама месних канцеларија и Oпштинске управе Рача.</text:span></text:p>
      <text:p text:style-name="Normal"><text:span text:style-name="T58"><text:tab/></text:span></text:p>
      <text:p text:style-name="Normal"/>
      <text:p text:style-name="Normal"/>
      <text:p text:style-name="Normal"><text:span text:style-name="T59">Број: 87-12/2020-III-01</text:span></text:p>
      <text:p text:style-name="Normal"><text:span text:style-name="T60">Дана: 02.07</text:span><text:span text:style-name="T61">. 2020. године <text:s text:c="35"/>ПРЕДСЕДНИК ОПШТИНЕ</text:span></text:p>
      <text:p text:style-name="Normal"/>
      <text:p text:style-name="Normal"><text:span text:style-name="T62"><text:s text:c="88"/>Ненад Савк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ica</meta:initial-creator>
    <dc:creator>Ankica</dc:creator>
    <meta:creation-date>2020-07-02T16:06:00Z</meta:creation-date>
    <dc:date>2020-07-02T16:06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145" meta:row-count="15" meta:non-whitespace-character-count="1829"/>
  </office:meta>
</office:document-meta>
</file>