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36.0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<text:tab/></text:span><text:span text:style-name="T2">На основу Закључка Штаба за ванредне ситуације општине Рача,<text:s/></text:span><text:span text:style-name="T3">бр.021-180/2020-I-02 од 21.05.2020.г.</text:span><text:span text:style-name="T4"><text:s text:c="2"/>и члана 67. став 1.тачка 22) и 25) Статута општине Рача (,,Службени гласник општине Рача'', 3/19) Председник општине Рача,<text:s/></text:span><text:span text:style-name="T5">дана 21.05.2020.године</text:span><text:span text:style-name="T6">, објављује</text:span></text:p>
      <text:p text:style-name="P1"><text:span text:style-name="T7"/></text:p>
      <text:p text:style-name="P1"><text:span text:style-name="T7"/></text:p>
      <text:p text:style-name="P2"><text:span text:style-name="T8">ЈАВНИ ПОЗИВ </text:span></text:p>
      <text:p text:style-name="P2"><text:span text:style-name="T9">за подношење пријава за утврђивање процене оштећења на пољопривредним усевима/културама на територији општине Рача услед елементарних непогода олујног ветра и града </text:span></text:p>
      <text:p text:style-name="P2"><text:span text:style-name="T10"/></text:p>
      <text:p text:style-name="P3"><text:span text:style-name="T11"><text:tab/></text:span><text:span text:style-name="T12">I</text:span><text:span text:style-name="T13">)<text:s text:c="3"/></text:span><text:span text:style-name="T14">Позивају се грађани којима је услед елементарне непогоде-олујног ветра и града у ноћи између уторка и среде дана 19.05. и 20.05.2020.године, причињена штета на пољопривредним усевима/културама на територији општине Рача у насељеним местима<text:s/></text:span><text:span text:style-name="T15">Доње Јарушице, Борци, Ђурђево, Сараново и Сепци<text:s/></text:span><text:span text:style-name="T16">да насталу штету пријаве надлежном органу јединице локалне самоуправе.</text:span></text:p>
      <text:p text:style-name="P3"><text:span text:style-name="T17"/></text:p>
      <text:p text:style-name="P3"><text:span text:style-name="T18"><text:tab/></text:span><text:span text:style-name="T19">II)<text:s text:c="2"/></text:span><text:span text:style-name="T20">Пријаве се подносе<text:s/></text:span><text:span text:style-name="T21">Комисији за утврђивање процене оштећења на пољопривредним културама/усевима од елементарних непогода- олујног ветра и града на територији општине Рача</text:span><text:span text:style-name="T22">, која је образована Решењем Председника општине Рача.</text:span></text:p>
      <text:p text:style-name="P3"><text:span text:style-name="T23"/></text:p>
      <text:p text:style-name="P3"><text:span text:style-name="T24"><text:s text:c="11"/>III)<text:s/></text:span><text:span text:style-name="T25">Пријаве грађана ће се примати на писарници Општинске управе Рача од датума објављивања овог јавног позива, а закључно са 10.06. 2020.</text:span></text:p>
      <text:p text:style-name="P3"><text:span text:style-name="T25">године у 15,00 часова.</text:span></text:p>
      <text:p text:style-name="P3"><text:span text:style-name="T26"/></text:p>
      <text:p text:style-name="P3"><text:span text:style-name="T27"><text:tab/>IV)<text:s/></text:span><text:span text:style-name="T28">Образац пријаве оштећења од града/поплаве<text:s/></text:span><text:span text:style-name="T29">је саставни део овог Јавног позива.Подносиоци пријава су дужни да уз пријаву поднесу и прописану документацију наведену у обрасцу<text:s/></text:span><text:span text:style-name="T30">пријаве оштећења.</text:span></text:p>
      <text:p text:style-name="P3"><text:span text:style-name="T31"><text:tab/></text:span><text:span text:style-name="T32">Обрасци пријаве се могу преузети сваког радног дана на писарници и кацеларији бр.6 Општинске управе Рача.</text:span></text:p>
      <text:p text:style-name="P3"><text:span text:style-name="T33"/></text:p>
      <text:p text:style-name="P4"><text:span text:style-name="T34"><text:s text:c="12"/></text:span><text:span text:style-name="T35">V)<text:s text:c="3"/></text:span><text:span text:style-name="T36">Непотпуне и неблаговремене пријаве се неће разматрати.</text:span></text:p>
      <text:p text:style-name="P5"><text:span text:style-name="T37"/></text:p>
      <text:p text:style-name="P6"><text:span text:style-name="T38">VI)<text:s/></text:span><text:span text:style-name="T39">Овај јавни позив објавити на<text:s text:c="2"/>интернет страници општине Рача:<text:s/></text:span><text:a xlink:href="http://www.raca.rs/"><text:span text:style-name="T41">www.raca.rs</text:span></text:a><text:span text:style-name="T42"><text:s/></text:span><text:span text:style-name="T43">и огласним таблама месних канцеларија и Oпштинске управе Рача.</text:span></text:p>
      <text:p text:style-name="P7"><text:span text:style-name="T44"><text:tab/></text:span></text:p>
      <text:p text:style-name="P7"><text:span text:style-name="T45"/></text:p>
      <text:p text:style-name="P7"><text:span text:style-name="T45"/></text:p>
      <text:p text:style-name="P7"><text:span text:style-name="T46">Број: 021-</text:span><text:span text:style-name="T47">183</text:span><text:span text:style-name="T48">/2020-III-01</text:span></text:p>
      <text:p text:style-name="P7"><text:span text:style-name="T48">Дана: 21.05. 2020. године<text:s text:c="36"/>ПРЕДСЕДНИК ОПШТИНЕ</text:span></text:p>
      <text:p text:style-name="P7"><text:span text:style-name="T49"/></text:p>
      <text:p text:style-name="P7"><text:span text:style-name="T50"><text:s text:c="88"/></text:span><text:span text:style-name="T51">Ненад Савковић</text:span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