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4.20pt" fo:text-indent="-14.20pt"/>
    </style:style>
  </office:automatic-styles>
  <office:body>
    <office:text>
      <text:p text:style-name="P1"><text:span text:style-name="T1"/></text:p>
      <text:p text:style-name="P1"><text:span text:style-name="T2">Финансиски извештај за 2018. годину</text:span></text:p>
      <text:p text:style-name="P1"><text:span text:style-name="T3"/></text:p>
      <text:p text:style-name="P1"><text:span text:style-name="T3"/></text:p>
      <text:p text:style-name="P1"><text:span text:style-name="T4">Расходи<text:s text:c="2"/>Н.Б.<text:s/></text:span><text:span text:style-name="T5">„</text:span><text:span text:style-name="T6">Радоје Домановић“<text:s text:c="2"/></text:span></text:p>
      <text:p text:style-name="P1"><text:span text:style-name="T7"/></text:p>
      <text:p text:style-name="P1"><text:span text:style-name="T8"><text:s text:c="50"/>(</text:span><text:span text:style-name="T9">средства из буџета<text:s text:c="6"/>(средства са других<text:s text:c="10"/>(сопствена<text:s text:c="20"/>Укупно</text:span></text:p>
      <text:p text:style-name="P1"><text:span text:style-name="T10"><text:s text:c="59"/></text:span><text:span text:style-name="T11">оснивача)<text:s text:c="24"/>нивоа)<text:s text:c="24"/>средства)</text:span></text:p>
      <text:p text:style-name="P1"><text:span text:style-name="T12">411 -<text:s text:c="2"/></text:span><text:span text:style-name="T13">плате и додаци<text:s text:c="20"/>1.502.038,37<text:s text:c="56"/>1.158,00<text:s text:c="14"/>1.503.196,37</text:span></text:p>
      <text:p text:style-name="P1"><text:span text:style-name="T14">412 -<text:s text:c="2"/></text:span><text:span text:style-name="T15">соц.доприн.на терет посл<text:s text:c="6"/>268.655,00<text:s text:c="87"/>268.655,00</text:span></text:p>
      <text:p text:style-name="P1"><text:span text:style-name="T16">414<text:s text:c="2"/>-<text:s/></text:span><text:span text:style-name="T17">трош. Помпћ у мед.лечењу<text:s text:c="5"/>25.000,00<text:s text:c="89"/>25.000,00</text:span></text:p>
      <text:p text:style-name="P1"><text:span text:style-name="T18">415 -<text:s text:c="2"/></text:span><text:span text:style-name="T19">накнаде за запослене<text:s text:c="15"/>35.111,84<text:s text:c="58"/>9.521,00<text:s text:c="17"/>44.632,84<text:s text:c="4"/></text:span></text:p>
      <text:p text:style-name="P1"><text:span text:style-name="T20">421 -<text:s text:c="2"/></text:span><text:span text:style-name="T21">стални трошкови<text:s text:c="18"/>132.205,61<text:s text:c="89"/>132.205,61<text:s text:c="17"/></text:span></text:p>
      <text:p text:style-name="P1"><text:span text:style-name="T22">422<text:s text:c="2"/>-<text:s/></text:span><text:span text:style-name="T23">трошкови путовања<text:s text:c="16"/>13.788,94<text:s text:c="90"/>13.788,94</text:span></text:p>
      <text:p text:style-name="P1"><text:span text:style-name="T24">423 -<text:s text:c="2"/></text:span><text:span text:style-name="T25">услуге по уговору<text:s text:c="18"/>443.553,16<text:s text:c="22"/>57.200,00<text:s text:c="49"/>500.753,16</text:span></text:p>
      <text:p text:style-name="P1"><text:span text:style-name="T26">424 -<text:s text:c="2"/></text:span><text:span text:style-name="T27">специјал. услуге<text:s text:c="23"/>71.466,00<text:s text:c="58"/>13.156,00<text:s text:c="15"/>71.466,00</text:span></text:p>
      <text:p text:style-name="P1"><text:span text:style-name="T28">425<text:s text:c="2"/>-<text:s text:c="2"/></text:span><text:span text:style-name="T29">Текуће попр. И одржав.<text:s text:c="11"/>1.290,00<text:s text:c="91"/>1.290,00</text:span></text:p>
      <text:p text:style-name="P1"><text:span text:style-name="T30">426<text:s text:c="2"/>-<text:s text:c="2"/></text:span><text:span text:style-name="T31">материјал<text:s text:c="32"/>93.291,00<text:s text:c="90"/>93.291,00</text:span></text:p>
      <text:p text:style-name="P1"><text:span text:style-name="T32">456<text:s text:c="2"/>-<text:s text:c="2"/></text:span><text:span text:style-name="T33">дотације<text:s text:c="35"/>184.542,00<text:s text:c="85"/>184.542,00</text:span></text:p>
      <text:p text:style-name="P1"><text:span text:style-name="T34">482<text:s text:c="2"/>-<text:s/></text:span><text:span text:style-name="T35">Порези, таксе<text:s text:c="31"/>7.015,00<text:s text:c="89"/>7.015,00</text:span></text:p>
      <text:p text:style-name="P1"><text:span text:style-name="T36">515<text:s/></text:span><text:span text:style-name="T37">–</text:span><text:span text:style-name="T38"><text:s/></text:span><text:span text:style-name="T39">основна средства-књиге<text:s text:c="8"/>339.736,45<text:s text:c="5"/><text:tab/><text:s text:c="51"/>42.177,00<text:s text:c="14"/>381.913,45</text:span></text:p>
      <text:p text:style-name="P1"><text:span text:style-name="T40">__________________________________________________________________________</text:span></text:p>
      <text:p text:style-name="P1"><text:span text:style-name="T40"><text:s text:c="59"/>2.992.979,90<text:s text:c="21"/>57.200,00<text:s text:c="19"/>69.188.00<text:s text:c="10"/>3.119.679,90</text:span></text:p>
      <text:p text:style-name="P1"><text:span text:style-name="T41"/></text:p>
      <text:p text:style-name="P1"><text:span text:style-name="T41"/></text:p>
      <text:p text:style-name="P1"><text:span text:style-name="T41"/></text:p>
      <text:p text:style-name="P1"><text:span text:style-name="T41"/></text:p>
      <text:p text:style-name="P1"><text:span text:style-name="T41"/></text:p>
      <text:p text:style-name="P1"><text:span text:style-name="T41"/></text:p>
      <text:p text:style-name="P1"><text:span text:style-name="T42">Приходи<text:s text:c="2"/>Н.Б.<text:s/></text:span><text:span text:style-name="T43">„</text:span><text:span text:style-name="T44">Радоје Домановић“<text:s text:c="2"/></text:span></text:p>
      <text:p text:style-name="P1"><text:span text:style-name="T45"/></text:p>
      <text:p text:style-name="P1"><text:span text:style-name="T46">Средства општине<text:s text:c="49"/>3.050.179,23</text:span></text:p>
      <text:p text:style-name="P1"><text:span text:style-name="T46">Средства републике<text:s text:c="52"/>57.200,00</text:span></text:p>
      <text:p text:style-name="P1"><text:span text:style-name="T46">Средства сопствених<text:s text:c="2"/>прихода<text:s text:c="33"/>69.188,39 </text:span></text:p>
      <text:p text:style-name="P1"><text:span text:style-name="T47"/></text:p>
      <text:p text:style-name="P1"><text:span text:style-name="T48"><text:s text:c="74"/>_____________________</text:span></text:p>
      <text:p text:style-name="P1"><text:span text:style-name="T48"><text:s text:c="81"/>3.119.367,62</text:span></text:p>
      <text:p text:style-name="P1"><text:span text:style-name="T49"/></text:p>
      <text:p text:style-name="P2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