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bold" fo:font-family="Cambria" style:font-family-asian="Cambria" style:font-family-complex="Cambria" fo:background-color="transparent" fo:color="#365f91"/>
    </style:style>
    <style:style style:name="T132" style:family="text">
      <style:text-properties fo:font-size="14.00pt" fo:font-weight="bold" fo:font-family="Cambria" style:font-family-asian="Cambria" style:font-family-complex="Cambria" fo:background-color="transparent" fo:color="#365f91"/>
    </style:style>
    <style:style style:name="T133" style:family="text">
      <style:text-properties fo:font-size="14.00pt" fo:font-weight="bold" fo:font-family="Cambria" style:font-family-asian="Cambria" style:font-family-complex="Cambria" fo:background-color="transparent" fo:color="#365f91"/>
    </style:style>
    <style:style style:name="T134" style:family="text">
      <style:text-properties fo:font-size="14.00pt" fo:font-weight="bold" fo:font-family="Cambria" style:font-family-asian="Cambria" style:font-family-complex="Cambria" fo:background-color="transparent" fo:color="#365f91"/>
    </style:style>
    <style:style style:name="T135" style:family="text">
      <style:text-properties fo:font-size="14.00pt" fo:font-weight="bold" fo:font-family="Cambria" style:font-family-asian="Cambria" style:font-family-complex="Cambria" fo:background-color="transparent" fo:color="#365f91"/>
    </style:style>
    <style:style style:name="T136" style:family="text">
      <style:text-properties fo:font-size="14.00pt" fo:font-weight="bold" fo:font-family="Cambria" style:font-family-asian="Cambria" style:font-family-complex="Cambria" fo:background-color="transparent" fo:color="#365f91"/>
    </style:style>
    <style:style style:name="T137" style:family="text">
      <style:text-properties fo:font-size="14.00pt" fo:font-weight="bold" fo:font-family="Cambria" style:font-family-asian="Cambria" style:font-family-complex="Cambria" fo:background-color="transparent" fo:color="#365f91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bold" fo:font-family="Cambria" style:font-family-asian="Cambria" style:font-family-complex="Cambria" fo:background-color="transparent" fo:color="#365f91"/>
    </style:style>
    <style:style style:name="T140" style:family="text">
      <style:text-properties fo:font-size="14.00pt" fo:font-weight="bold" fo:font-family="Cambria" style:font-family-asian="Cambria" style:font-family-complex="Cambria" fo:background-color="transparent" fo:color="#365f91"/>
    </style:style>
    <style:style style:name="T141" style:family="text">
      <style:text-properties fo:font-size="14.00pt" fo:font-weight="bold" fo:font-family="Cambria" style:font-family-asian="Cambria" style:font-family-complex="Cambria" fo:background-color="transparent" fo:color="#365f91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6.00pt" fo:font-weight="normal" fo:font-family="Cambria" style:font-family-asian="Cambria" style:font-family-complex="Cambria" fo:background-color="transparent" fo:color="#365f91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top="24.00pt"/>
    </style:style>
    <style:style style:name="P3" style:family="paragraph">
      <style:paragraph-properties fo:line-height="115.00%" fo:text-align="left" fo:margin-bottom="10.00pt">
        <style:tab-stops>
          <style:tab-stop style:position="136.85pt"/>
        </style:tab-stops>
      </style:paragraph-properties>
    </style:style>
    <style:style style:name="P4" style:family="paragraph">
      <style:paragraph-properties fo:line-height="115.00%" fo:text-align="left" fo:margin-top="24.00pt"/>
    </style:style>
  </office:automatic-styles>
  <office:body>
    <office:text>
      <text:p text:style-name="P1"><text:span text:style-name="T1"><text:s text:c="16"/></text:span><text:span text:style-name="T2">Народна<text:s text:c="2"/>библиотека<text:s/></text:span><text:span text:style-name="T3">„</text:span><text:span text:style-name="T4">Радоје Домановић“у Рачи, планира да у 2018.години :</text:span></text:p>
      <text:p text:style-name="P1"><text:span text:style-name="T5"/></text:p>
      <text:p text:style-name="P1"><text:span text:style-name="T6"><text:s text:c="37"/></text:span></text:p>
      <text:p text:style-name="P1"><text:span text:style-name="T6"><text:s text:c="37"/>-</text:span><text:span text:style-name="T7">Повећа<text:s text:c="2"/>број корисника </text:span></text:p>
      <text:p text:style-name="P1"><text:span text:style-name="T8"><text:s text:c="37"/>-</text:span><text:span text:style-name="T9">Организује<text:s text:c="2"/>Изложбе ( књига, фотографија...)</text:span></text:p>
      <text:p text:style-name="P1"><text:span text:style-name="T10"><text:s text:c="37"/>-</text:span><text:span text:style-name="T11">Осигура имовину и лица Н.Б.“Радоје Домановић“</text:span></text:p>
      <text:p text:style-name="P1"><text:span text:style-name="T12"><text:s text:c="37"/>-</text:span><text:span text:style-name="T13">Организује промоције<text:s text:c="2"/>публикација</text:span></text:p>
      <text:p text:style-name="P1"><text:span text:style-name="T14"><text:s text:c="37"/>-</text:span><text:span text:style-name="T15">Посети<text:s text:c="2"/>Сајам књига</text:span></text:p>
      <text:p text:style-name="P1"><text:span text:style-name="T16"><text:s text:c="37"/>-</text:span><text:span text:style-name="T17">Обележити јубилеј 01.новембар дан Библиотеке </text:span></text:p>
      <text:p text:style-name="P1"><text:span text:style-name="T18"><text:s text:c="37"/>-</text:span><text:span text:style-name="T19">Набави 1500 нових наслова</text:span></text:p>
      <text:p text:style-name="P1"><text:span text:style-name="T20"><text:s text:c="37"/>-</text:span><text:span text:style-name="T21">Сарађује са<text:s text:c="2"/>другим Библиотекама и Установама</text:span></text:p>
      <text:p text:style-name="P1"><text:span text:style-name="T22"><text:s text:c="37"/>-</text:span><text:span text:style-name="T23">Изабере најбољег читаоца</text:span></text:p>
      <text:p text:style-name="P1"><text:span text:style-name="T24"><text:s text:c="37"/>-</text:span><text:span text:style-name="T25">Натави са издавањем<text:s text:c="2"/>часописа</text:span></text:p>
      <text:p text:style-name="P1"><text:span text:style-name="T26"><text:s text:c="37"/>-</text:span><text:span text:style-name="T27">Даље ради на кобису</text:span></text:p>
      <text:p text:style-name="P1"><text:span text:style-name="T28"><text:s text:c="37"/>-<text:s/></text:span><text:span text:style-name="T29">Сарађује са појединцима и Удружењима.</text:span></text:p>
      <text:p text:style-name="P1"><text:span text:style-name="T30"><text:s text:c="37"/>-</text:span><text:span text:style-name="T31">Даље ради на Плану развоја Библиотеке<text:s text:c="2"/>2016-2020. </text:span></text:p>
      <text:p text:style-name="P1"><text:span text:style-name="T32"><text:s text:c="37"/>-</text:span><text:span text:style-name="T33">Координира<text:s text:c="2"/>на изради Пројекта Турски хан за зграду Библиотеке.</text:span></text:p>
      <text:p text:style-name="P1"><text:span text:style-name="T34"><text:s text:c="37"/>-</text:span><text:span text:style-name="T35">Акт о процени ризика на раду...</text:span></text:p>
      <text:p text:style-name="P1"><text:span text:style-name="T36"><text:s text:c="37"/>-</text:span><text:span text:style-name="T37">Даљи рад на продукцији издаваштва</text:span></text:p>
      <text:p text:style-name="P1"><text:span text:style-name="T38"><text:s text:c="37"/>-<text:s/></text:span><text:span text:style-name="T39">Одржавање Сајта НБ<text:s/></text:span><text:span text:style-name="T40">„</text:span><text:span text:style-name="T41">Радоје Домановић“ Рача </text:span></text:p>
      <text:p text:style-name="P1"><text:span text:style-name="T42"><text:s text:c="37"/>-</text:span><text:span text:style-name="T43">План за прославу јубилеја<text:s text:c="2"/>150.година од оснивања првог Читалишта у Рачи.</text:span></text:p>
      <text:p text:style-name="P1"><text:span text:style-name="T44"><text:s text:c="37"/>-</text:span><text:span text:style-name="T45">Пројекат Културно наслеђе Општине Рача тема за 2018 је ,,Културно наслеђе Милорада Петровића-Сељанчице</text:span></text:p>
      <text:p text:style-name="P1"><text:span text:style-name="T46"><text:s text:c="38"/>-<text:s/></text:span><text:span text:style-name="T47">Сарадња са Градовима Липарског венца<text:s text:c="21"/></text:span></text:p>
      <text:p text:style-name="P1"><text:span text:style-name="T48"><text:s text:c="38"/>-</text:span><text:span text:style-name="T49">Издавање-едиције Нови<text:s text:c="2"/>Свиткак бр 5.</text:span></text:p>
      <text:p text:style-name="P1"><text:span text:style-name="T50"><text:s text:c="38"/>-</text:span><text:span text:style-name="T51">Учешће<text:s text:c="2"/>на Откупу књига код Министарства Културе</text:span></text:p>
      <text:p text:style-name="P1"><text:span text:style-name="T52"><text:s text:c="26"/>-</text:span><text:span text:style-name="T53">Писање пројеката за добијање средстава ко Министарства Културе</text:span></text:p>
      <text:p text:style-name="P1"><text:span text:style-name="T54"><text:s text:c="45"/>-</text:span><text:span text:style-name="T55">Ревизија библиотечког фонда</text:span></text:p>
      <text:p text:style-name="P1"><text:span text:style-name="T56"><text:s text:c="12"/></text:span><text:span text:style-name="T57">Народна библиотека“Радоје<text:s text:c="2"/>Домановић“ планира да упише најмање 500 корисника, како кроз<text:s text:c="2"/>колективни упис Основне,Средње школе,Вртића<text:s text:c="2"/>и других.</text:span></text:p>
      <text:p text:style-name="P1"><text:span text:style-name="T58"/></text:p>
      <text:p text:style-name="P1"><text:span text:style-name="T59"><text:s text:c="9"/></text:span><text:span text:style-name="T60">Наша Библиотека са поносом<text:s text:c="2"/>носи име познатог<text:s text:c="2"/>књижевника и сатиричара<text:s text:c="2"/>Радоја<text:s text:c="2"/>Домановића<text:s text:c="2"/>који је<text:s text:c="2"/>рођен 16.фебруара 1871.године. </text:span></text:p>
      <text:p text:style-name="P1"><text:span text:style-name="T61"><text:s text:c="9"/></text:span><text:span text:style-name="T62">Народна библиотека<text:s/></text:span><text:span text:style-name="T63">„</text:span><text:span text:style-name="T64">Радоје Доманаовић“ има<text:s text:c="2"/>обавезу да обнови полису за осигурање имовине и лица код Дунав осигурања..</text:span></text:p>
      <text:p text:style-name="P1"><text:span text:style-name="T65"><text:s text:c="11"/></text:span><text:span text:style-name="T66">Народна библиотаека<text:s/></text:span><text:span text:style-name="T67">„</text:span><text:span text:style-name="T68">Радоје Домановић“ промовисаће своја издања како у Рачи тако и у другим<text:s text:c="3"/>местима.</text:span></text:p>
      <text:p text:style-name="P1"><text:span text:style-name="T69"><text:s text:c="12"/></text:span><text:span text:style-name="T70">Народна библиотека<text:s/></text:span><text:span text:style-name="T71">„</text:span><text:span text:style-name="T72">Радоје Домановић“ уз помоћ<text:s text:c="2"/>оснивача СО-e Рача<text:s text:c="3"/>израдила је пројекат<text:s text:c="3"/>Турски хан за Библиотеку. Неопходна<text:s text:c="2"/>нам је<text:s text:c="2"/>читаоница, дечије одељење ,<text:s text:c="2"/>магацински простор као и одељење<text:s text:c="2"/>за<text:s text:c="2"/>обраду и смештај<text:s text:c="2"/>публикација. Наш фонд од<text:s text:c="2"/>41.886.публикација (књига) не могуће је сместити по УДК<text:s text:c="2"/>на простору од<text:s text:c="2"/>55,4м2, већ захтева много већи простор (минимум 200м2), како би свака публикација (књига) била смештена на свом месту. Наш фонд је прерастао<text:s text:c="2"/>тренутни простор и затева<text:s text:c="2"/>адекватан смештај.</text:span></text:p>
      <text:p text:style-name="P1"><text:span text:style-name="T73"><text:s text:c="11"/></text:span><text:span text:style-name="T74">Прослава јубилеја 150. година од оснивања првог Читалишта у Рачи-Свечана академија са Културним центром.</text:span></text:p>
      <text:p text:style-name="P1"><text:span text:style-name="T75"><text:s text:c="10"/></text:span><text:span text:style-name="T76">Прикупљање грађе за израду монографије Библиотеке<text:s text:c="2"/>у<text:s text:c="2"/>част јубилеја<text:s text:c="2"/></text:span><text:span text:style-name="T77">„</text:span><text:span text:style-name="T78">150.</text:span><text:span text:style-name="T79">година од оснивања Првог читалишта у Рачи“, које је основао наш познати књижевник Ђура Јакшић</text:span></text:p>
      <text:p text:style-name="P1"><text:span text:style-name="T80"><text:s text:c="10"/></text:span><text:span text:style-name="T81">Планирамо наставак на пројекту Културно наслеђе Општине Рача. Четврти<text:s text:c="2"/>научни скуп са темом<text:s text:c="2"/>Културно наслеђе<text:s text:c="3"/>Миорада Петровића-Сељанчице. Сваке године одржаваће се<text:s text:c="2"/>научни скуп посвећен другом књижевнику чији корени стваралаштва потичу из Раче и околине.Прва фаза расписивање<text:s text:c="2"/>конкурса,прикупљање<text:s text:c="2"/>и презентација радова, друга издавање зборника и промоција.</text:span></text:p>
      <text:p text:style-name="P1"><text:span text:style-name="T82"><text:s text:c="11"/></text:span><text:span text:style-name="T83">Радници<text:s text:c="2"/>Народне библиотеке<text:s/></text:span><text:span text:style-name="T84">„</text:span><text:span text:style-name="T85">Радоје Домановић<text:s/></text:span><text:span text:style-name="T86">„</text:span><text:span text:style-name="T87"><text:s text:c="3"/></text:span><text:span text:style-name="T88">посетиће<text:s text:c="2"/>Новосадски Сајам<text:s text:c="2"/>књига<text:s text:c="2"/>који<text:s text:c="2"/>се одржава<text:s text:c="2"/>у фебруару, Сајам<text:s text:c="2"/>књига у<text:s text:c="2"/>Београду октобра месеца<text:s text:c="2"/>и<text:s text:c="2"/>Новогодишњи<text:s text:c="2"/>Сајам књига<text:s text:c="2"/>у<text:s text:c="2"/>Крагујевцу .</text:span></text:p>
      <text:p text:style-name="P1"><text:span text:style-name="T89"><text:s text:c="10"/></text:span><text:span text:style-name="T90">Приоритет<text:s text:c="2"/>Народне библиотеке<text:s text:c="2"/></text:span><text:span text:style-name="T91">„</text:span><text:span text:style-name="T92">Радоје Домановић“је набавка нових књига<text:s text:c="2"/>и<text:s text:c="2"/>увећање фонда за<text:s text:c="2"/>1500<text:s text:c="2"/>књига. 800 књига од сопствених и средствима из<text:s text:c="2"/>буџета<text:s text:c="2"/>а<text:s text:c="2"/>700 књига<text:s text:c="2"/>на<text:s text:c="2"/>поклон<text:s text:c="2"/>од<text:s text:c="3"/>Министарства Културе Србије .</text:span></text:p>
      <text:p text:style-name="P1"><text:span text:style-name="T93"/></text:p>
      <text:p text:style-name="P1"><text:span text:style-name="T94"><text:s/><text:tab/></text:span><text:span text:style-name="T95">У плану<text:s text:c="2"/>нам је већа сарадња<text:s text:c="2"/>са Библиотекама из нашег округа<text:s text:c="2"/>као и<text:s text:c="2"/>Библиотекама<text:s text:c="2"/>из нашег окружења и шире, кроз размене књижевних вечери са Завичајним<text:s text:c="2"/>писцима .Сарадња са члановима<text:s text:c="2"/>,,Липаргог венца,,, градовима у којима је живео и радио Ђура Јакшић.</text:span></text:p>
      <text:p text:style-name="P1"><text:span text:style-name="T96"><text:s text:c="14"/></text:span><text:span text:style-name="T97">Направити сарадњу са Удружењима грађана и дугим невладиним организацијам<text:s text:c="2"/>кроз разне<text:s text:c="2"/>пројекте, трибине,округле столове...</text:span></text:p>
      <text:p text:style-name="P1"><text:span text:style-name="T98"><text:s/></text:span><text:span text:style-name="T99">Издати<text:s text:c="2"/>часопис<text:s text:c="2"/>Рачански цвет бр.3, информативни<text:s text:c="2"/>Билтен везан за културне догађаје<text:s text:c="2"/>Општине Рача( рад Библиотеке)</text:span></text:p>
      <text:p text:style-name="P1"><text:span text:style-name="T100"><text:s text:c="16"/></text:span><text:span text:style-name="T101">Планирамо да конкуришемо<text:s text:c="2"/>за Откуп књига код Министарства Културе , јер смо испунили све прописане Стандарде. Конкурисаћемо са Зборником Радова Културно наслеђе Љубице Ивошевић Димитров, Нови Свитак 4. и другим издањима.</text:span></text:p>
      <text:p text:style-name="P1"><text:span text:style-name="T102"><text:s text:c="7"/></text:span></text:p>
      <text:p text:style-name="P1"><text:span text:style-name="T102"><text:s text:c="12"/></text:span><text:span text:style-name="T103">Издавачки пројекти у 2018.години<text:s text:c="2"/>Народне библиотеке<text:s/></text:span><text:span text:style-name="T104">„</text:span><text:span text:style-name="T105">Радоје Домановић“ </text:span></text:p>
      <text:p text:style-name="P1"><text:span text:style-name="T106"/></text:p>
      <text:p text:style-name="P1"><text:span text:style-name="T107">1.<text:s text:c="2"/></text:span><text:span text:style-name="T108">Нови Свитак бр. 5. - Група аутора</text:span></text:p>
      <text:p text:style-name="P1"><text:span text:style-name="T109">2.<text:s text:c="2"/></text:span><text:span text:style-name="T110">Културно нaслеђе Милорада Петровића-Сељанчице</text:span></text:p>
      <text:p text:style-name="P1"><text:span text:style-name="T111">3.<text:s/></text:span><text:span text:style-name="T112">Рачански цвет бр. 3- Часопис закултуру</text:span></text:p>
      <text:p text:style-name="P1"><text:span text:style-name="T113">4.</text:span><text:span text:style-name="T114">Монографија Војиновца-Владе Глишића</text:span></text:p>
      <text:p text:style-name="P1"><text:span text:style-name="T115">6.<text:s/></text:span><text:span text:style-name="T116">Турски попис становништва општине Рача из 18 века.</text:span></text:p>
      <text:p text:style-name="P1"><text:span text:style-name="T117"><text:s text:c="2"/>7.</text:span><text:span text:style-name="T118">Сабрана дела Ђуре Јакшића</text:span></text:p>
      <text:p text:style-name="P1"><text:span text:style-name="T119"><text:s/>8.<text:s/></text:span><text:span text:style-name="T120">Збирке прича и песама других аутора</text:span></text:p>
      <text:p text:style-name="P1"><text:span text:style-name="T121"/></text:p>
      <text:p text:style-name="P1"><text:span text:style-name="T122"><text:s text:c="19"/></text:span><text:span text:style-name="T123">Израда пројекта и конкурисање код Министарства Културе и други<text:s text:c="2"/>невладиним организацијама.</text:span></text:p>
      <text:p text:style-name="P1"><text:span text:style-name="T124"/></text:p>
      <text:p text:style-name="P1"><text:span text:style-name="T125"><text:s text:c="18"/></text:span><text:span text:style-name="T126">Даљи рад на<text:s text:c="2"/>Кобису и сваки вид професионалног усавршавања кроз Семинаре , трибине и стручна усавршавања.</text:span></text:p>
      <text:p text:style-name="P1"><text:span text:style-name="T127"/></text:p>
      <text:p text:style-name="P1"><text:span text:style-name="T127"/></text:p>
      <text:p text:style-name="P1"><text:span text:style-name="T128">Председник<text:s text:c="80"/>вд.<text:s text:c="3"/>Директор</text:span></text:p>
      <text:p text:style-name="P1"><text:span text:style-name="T128">Управног одбора<text:s text:c="58"/>Народне библиотеке,,Радоје Домановић,,</text:span></text:p>
      <text:p text:style-name="P1"><text:span text:style-name="T128">Светлана Обрадовић<text:s text:c="68"/>Милица Симић</text:span></text:p>
      <text:p text:style-name="P1"><text:span text:style-name="T129"><text:s text:c="141"/></text:span></text:p>
      <text:p text:style-name="P1"><text:span text:style-name="T130"/></text:p>
      <text:p text:style-name="P1"><text:span text:style-name="T130"/></text:p>
      <text:p text:style-name="P1"><text:span text:style-name="T130"/></text:p>
      <text:p text:style-name="P1"><text:span text:style-name="T130"/></text:p>
      <text:p text:style-name="P1"><text:span text:style-name="T130"/></text:p>
      <text:p text:style-name="P1"><text:span text:style-name="T130"/></text:p>
      <text:p text:style-name="P2"><text:span text:style-name="T131"><text:s text:c="50"/></text:span><text:span text:style-name="T132">Народна<text:s text:c="2"/>библиотека</text:span></text:p>
      <text:p text:style-name="P2"><text:span text:style-name="T133"><text:s text:c="22"/></text:span></text:p>
      <text:p text:style-name="P2"><text:span text:style-name="T133"><text:s text:c="49"/>,,</text:span><text:span text:style-name="T134">Радоје<text:s text:c="4"/>Домановић,,</text:span></text:p>
      <text:p text:style-name="P2"><text:span text:style-name="T135"><text:s text:c="68"/></text:span><text:span text:style-name="T136">Рача</text:span></text:p>
      <text:p text:style-name="P2"><text:span text:style-name="T137"><text:s text:c="3"/></text:span></text:p>
      <text:p text:style-name="P2"><text:span text:style-name="T138"/></text:p>
      <text:p text:style-name="P2"><text:span text:style-name="T138"/></text:p>
      <text:p text:style-name="P2"><text:span text:style-name="T139"><text:s text:c="39"/></text:span><text:span text:style-name="T140">План<text:s text:c="3"/>рада за<text:s text:c="3"/>2018.годину</text:span></text:p>
      <text:p text:style-name="P2"><text:span text:style-name="T141"><text:s text:c="29"/></text:span></text:p>
      <text:p text:style-name="P3"><text:span text:style-name="T142"><text:tab/></text:span></text:p>
      <text:p text:style-name="P4"><text:span text:style-name="T143"><text:s text:c="47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