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P7" style:parent-style-name="Standard" style:family="paragraph">
      <style:paragraph-properties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Standard">Финансиски извештај за 2018. годину</text:p>
      <text:p text:style-name="Standard"/>
      <text:p text:style-name="Standard"/>
      <text:p text:style-name="Standard">Расходи <text:s/>Н.Б. „Радоје Домановић“ <text:s/></text:p>
      <text:p text:style-name="Standard"/>
      <text:p text:style-name="Standard"><text:s text:c="50"/>(средства из буџета <text:s text:c="5"/>(средства са других <text:s text:c="9"/>(сопствена <text:s text:c="19"/>Укупно</text:p>
      <text:p text:style-name="Standard"><text:s text:c="59"/>оснивача) <text:s text:c="23"/>нивоа) <text:s text:c="23"/>средства)</text:p>
      <text:p text:style-name="Standard">411 - <text:s/>плате и додаци <text:s text:c="19"/>1.<text:span text:style-name="T2">502</text:span>.<text:span text:style-name="T3">038</text:span>,37 <text:s text:c="33"/><text:s text:c="22"/>1.158,00 <text:s text:c="13"/>1.<text:span text:style-name="T4">50</text:span>3.196,37</text:p>
      <text:p text:style-name="Standard">412 - <text:s/>соц.доприн.на терет посл <text:s text:c="5"/>268.<text:span text:style-name="T5">655</text:span>,00 <text:s text:c="86"/>268.<text:span text:style-name="T6">655</text:span>,00</text:p>
      <text:p text:style-name="Standard">414 <text:s/>- трош. Помпћ у мед.лечењу <text:s text:c="4"/>25.000,00 <text:s text:c="8"/><text:s text:c="80"/>25.000,00</text:p>
      <text:p text:style-name="Standard">415 - <text:s/>накнаде за запослене <text:s text:c="14"/>35.111,84 <text:s text:c="57"/>9.521,00 <text:s text:c="16"/>44.632,84 <text:s text:c="3"/></text:p>
      <text:p text:style-name="Standard">421 - <text:s/>стални трошкови <text:s text:c="17"/>132.205,61 <text:s text:c="88"/>132.205,61 <text:s text:c="16"/></text:p>
      <text:p text:style-name="Standard">422 <text:s/>- трошкови путовања <text:s text:c="15"/>13.788,94 <text:s text:c="57"/><text:s text:c="32"/>13.788,94</text:p>
      <text:p text:style-name="Standard">423 - <text:s/>услуге по уговору <text:s text:c="17"/>443.553,16 <text:s text:c="21"/>57.200,00 <text:s text:c="48"/>500.753,16</text:p>
      <text:p text:style-name="Standard">424 - <text:s/>специјал. услуге <text:s text:c="22"/>71.466,00 <text:s text:c="15"/><text:s text:c="42"/>13.156,00 <text:s text:c="14"/>71.466,00</text:p>
      <text:p text:style-name="Standard">425 <text:s/>- <text:s/>Текуће попр. И одржав. <text:s text:c="10"/>1.290,00 <text:s text:c="90"/>1.290,00</text:p>
      <text:p text:style-name="Standard">426 <text:s/>- <text:s/>материјал <text:s text:c="13"/><text:s text:c="18"/>93.291,00 <text:s text:c="89"/>93.291,00</text:p>
      <text:p text:style-name="Standard">456 <text:s/>- <text:s/>дотације <text:s text:c="34"/>184.542,00 <text:s text:c="67"/><text:s text:c="17"/>184.542,00</text:p>
      <text:p text:style-name="Standard">482 <text:s/>- Порези, таксе <text:s text:c="30"/>7.015,00 <text:s text:c="88"/>7.015,00</text:p>
      <text:p text:style-name="Standard">515 – основна средства-књиге <text:s text:c="7"/>339.736,45 <text:s text:c="4"/><text:tab/><text:s text:c="19"/><text:s text:c="32"/>42.177,00 <text:s text:c="13"/>381.913,45</text:p>
      <text:p text:style-name="Standard">__________________________________________________________________________</text:p>
      <text:p text:style-name="Standard"><text:s text:c="59"/>2.992.979,90 <text:s text:c="20"/>57.200,00 <text:s text:c="13"/><text:s text:c="5"/>69.188.00 <text:s text:c="9"/>3.119.679,9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риходи <text:s/>Н.Б. „Радоје Домановић“ <text:s/></text:p>
      <text:p text:style-name="Standard"/>
      <text:p text:style-name="Standard">Средства општине <text:s text:c="48"/>3.050.179,23</text:p>
      <text:p text:style-name="Standard">Средства републике <text:s text:c="51"/>57.200,00</text:p>
      <text:p text:style-name="Standard">Средства сопствених<text:s text:c="2"/>прихода <text:s text:c="32"/>69.188,39</text:p>
      <text:p text:style-name="Standard"/>
      <text:p text:style-name="Standard"><text:s text:c="74"/>_____________________</text:p>
      <text:p text:style-name="Standard"><text:s text:c="81"/>3.119.367,62</text:p>
      <text:p text:style-name="Standard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AU" style:language-asian="en" style:country-asian="A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1972in" fo:margin-bottom="0.984in" fo:margin-right="0.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C</meta:initial-creator>
    <dc:creator>skupstina</dc:creator>
    <meta:creation-date>2019-06-24T11:45:00Z</meta:creation-date>
    <dc:date>2019-07-15T08:30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5" meta:character-count="2979" meta:row-count="21" meta:non-whitespace-character-count="2539"/>
  </office:meta>
</office:document-meta>
</file>