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7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8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9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10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11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12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13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14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5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6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17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18" style:parent-style-name="Standard" style:family="paragraph">
      <style:paragraph-properties fo:text-indent="0.5in"/>
    </style:style>
    <style:style style:name="P19" style:parent-style-name="Standard" style:family="paragraph">
      <style:paragraph-properties fo:text-indent="0.5in"/>
    </style:style>
    <style:style style:name="P20" style:parent-style-name="Standard" style:family="paragraph">
      <style:paragraph-properties fo:text-indent="0.5in"/>
    </style:style>
    <style:style style:name="P21" style:parent-style-name="Standard" style:family="paragraph">
      <style:paragraph-properties fo:text-indent="0.5in"/>
    </style:style>
    <style:style style:name="P22" style:parent-style-name="Standard" style:family="paragraph">
      <style:paragraph-properties fo:text-indent="0.5in"/>
    </style:style>
    <style:style style:name="P23" style:parent-style-name="Standard" style:family="paragraph">
      <style:paragraph-properties fo:text-indent="0.5in"/>
    </style:style>
    <style:style style:name="P24" style:parent-style-name="Standard" style:family="paragraph">
      <style:paragraph-properties fo:text-indent="0.5in"/>
    </style:style>
    <style:style style:name="P25" style:parent-style-name="Standard" style:family="paragraph">
      <style:paragraph-properties fo:text-indent="0.5in"/>
    </style:style>
    <style:style style:name="P26" style:parent-style-name="Standard" style:family="paragraph">
      <style:paragraph-properties fo:text-indent="0.5in"/>
    </style:style>
    <style:style style:name="P27" style:parent-style-name="Standard" style:family="paragraph">
      <style:paragraph-properties fo:text-indent="0.5in"/>
    </style:style>
    <style:style style:name="P28" style:parent-style-name="Standard" style:family="paragraph">
      <style:paragraph-properties fo:text-indent="0.5in"/>
    </style:style>
    <style:style style:name="P29" style:parent-style-name="Standard" style:family="paragraph">
      <style:paragraph-properties fo:text-indent="0.5in"/>
    </style:style>
    <style:style style:name="P30" style:parent-style-name="Standard" style:family="paragraph">
      <style:paragraph-properties fo:text-indent="0.5in"/>
    </style:style>
    <style:style style:name="P31" style:parent-style-name="Standard" style:family="paragraph">
      <style:paragraph-properties fo:text-indent="0.5in"/>
    </style:style>
    <style:style style:name="P32" style:parent-style-name="Standard" style:family="paragraph">
      <style:paragraph-properties fo:text-indent="0.5in"/>
    </style:style>
    <style:style style:name="P33" style:parent-style-name="Standard" style:family="paragraph">
      <style:paragraph-properties fo:text-indent="0.5in"/>
    </style:style>
    <style:style style:name="P34" style:parent-style-name="Standard" style:family="paragraph">
      <style:paragraph-properties fo:text-indent="0.5in"/>
    </style:style>
    <style:style style:name="P35" style:parent-style-name="Standard" style:family="paragraph">
      <style:paragraph-properties fo:text-indent="0.5in"/>
    </style:style>
    <style:style style:name="P36" style:parent-style-name="Standard" style:family="paragraph">
      <style:paragraph-properties fo:text-indent="0.5in"/>
    </style:style>
    <style:style style:name="P37" style:parent-style-name="Standard" style:family="paragraph">
      <style:paragraph-properties fo:text-indent="0.5in"/>
    </style:style>
    <style:style style:name="P38" style:parent-style-name="Standard" style:family="paragraph">
      <style:paragraph-properties fo:text-indent="0.5in"/>
    </style:style>
    <style:style style:name="P39" style:parent-style-name="Standard" style:family="paragraph">
      <style:paragraph-properties fo:text-indent="0.5in"/>
    </style:style>
    <style:style style:name="P40" style:parent-style-name="Standard" style:family="paragraph">
      <style:paragraph-properties fo:text-indent="0.5in"/>
    </style:style>
    <style:style style:name="P41" style:parent-style-name="Standard" style:family="paragraph">
      <style:paragraph-properties fo:text-indent="0.5in"/>
    </style:style>
    <style:style style:name="P42" style:parent-style-name="Standard" style:family="paragraph">
      <style:paragraph-properties fo:text-indent="0.5in"/>
    </style:style>
    <style:style style:name="P43" style:parent-style-name="Standard" style:family="paragraph">
      <style:paragraph-properties fo:text-indent="0.5in"/>
    </style:style>
    <style:style style:name="P44" style:parent-style-name="Standard" style:family="paragraph">
      <style:paragraph-properties fo:text-indent="0.5in"/>
    </style:style>
    <style:style style:name="P45" style:parent-style-name="Standard" style:family="paragraph">
      <style:paragraph-properties fo:text-indent="0.5in"/>
    </style:style>
    <style:style style:name="P46" style:parent-style-name="Standard" style:family="paragraph">
      <style:paragraph-properties fo:text-indent="0.5in"/>
    </style:style>
    <style:style style:name="P47" style:parent-style-name="Standard" style:family="paragraph">
      <style:paragraph-properties fo:text-indent="0.5in"/>
    </style:style>
    <style:style style:name="P48" style:parent-style-name="Standard" style:family="paragraph">
      <style:paragraph-properties fo:text-indent="0.5in"/>
    </style:style>
    <style:style style:name="P49" style:parent-style-name="Standard" style:family="paragraph">
      <style:paragraph-properties fo:text-indent="0.5in"/>
    </style:style>
    <style:style style:name="P50" style:parent-style-name="Standard" style:family="paragraph">
      <style:paragraph-properties fo:text-indent="0.5in"/>
    </style:style>
    <style:style style:name="P51" style:parent-style-name="Standard" style:list-style-name="LFO1" style:family="paragraph"/>
    <style:style style:name="P52" style:parent-style-name="Standard" style:family="paragraph">
      <style:paragraph-properties fo:text-indent="0.5in"/>
    </style:style>
    <style:style style:name="P53" style:parent-style-name="Standard" style:family="paragraph">
      <style:paragraph-properties fo:text-indent="0.5in"/>
    </style:style>
    <style:style style:name="P54" style:parent-style-name="Standard" style:family="paragraph">
      <style:paragraph-properties fo:text-indent="0.5in"/>
    </style:style>
    <style:style style:name="P55" style:parent-style-name="Standard" style:family="paragraph">
      <style:paragraph-properties fo:text-indent="0.5in"/>
    </style:style>
    <style:style style:name="P56" style:parent-style-name="Standard" style:family="paragraph">
      <style:paragraph-properties fo:text-indent="0.5in"/>
    </style:style>
    <style:style style:name="P57" style:parent-style-name="Standard" style:family="paragraph">
      <style:paragraph-properties fo:text-indent="0.5in"/>
    </style:style>
  </office:automatic-styles>
  <office:body>
    <office:text text:use-soft-page-breaks="true">
      <text:p text:style-name="P1"/>
      <text:p text:style-name="P2"/>
      <text:p text:style-name="P3"/>
      <text:p text:style-name="P4">ИЗВЕШТАЈ О РАДУ</text:p>
      <text:p text:style-name="P5">ЗА</text:p>
      <text:p text:style-name="P6">2018. ГОДИНУ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НАРОДНА БИБЛИОТЕКА</text:p>
      <text:p text:style-name="P15">„РАДОЈЕ ДОМАНОВИЋ“</text:p>
      <text:p text:style-name="P16"/>
      <text:p text:style-name="P17">РАЧА</text:p>
      <text:p text:style-name="Standard"/>
      <text:p text:style-name="Standard"/>
      <text:soft-page-break/>
      <text:p text:style-name="Standard"><text:s text:c="14"/>Корени Народне библиотеке,,Радоје Домановић,, Рача, воде <text:s/>у давну <text:s/>1868 годину <text:s/>када<text:s/>је <text:s/>за учитеља основне школе премештен <text:s/>по казни Георгије-Ђура Јакшић. <text:s/>За време свог <text:s/>боравка <text:s/>у <text:s/>Рачи, <text:s/>Ђура је основао <text:s/>Читалиште, <text:s/>од 1.септембра <text:s/>1868. до 1869. радио је као Уитељ и <text:s/>и водио Читалиште.</text:p>
      <text:p text:style-name="Standard"><text:s text:c="14"/>У Рачи је <text:s/>1964.основан <text:s/>Народни Универзитет, као установа за организацију <text:s/>културних манифестација, стручних семинара и курсева, у чијем саставу улази и <text:s/>Народна Библиотека. Директор Народног Универзитета у Рачи био је Славко <text:s/>Обрадовић.</text:p>
      <text:p text:style-name="Standard"><text:s text:c="15"/>1972. основан је Културни Центар ,,Радоје Домановић,,интеграцијом Народног Универзитета , Народне Библиотеке и Дома Културе. За директора је постављен <text:s/>Драган Мијатовић.</text:p>
      <text:p text:style-name="P18"><text:s/>Народна библиотека „Радоје Домановић“ <text:s/>у Рачи издвојена је из Културног центра „Радоје Домановић“ <text:s/>01.11.1996.године , на<text:s/>седници <text:s/>Скупштине <text:s/>и <text:s/>основана је као Самостална установа .За директора именована је Радмила Прешић.</text:p>
      <text:p text:style-name="P19"><text:s/>Народна <text:s text:c="2"/>библиотека „Радоје Домановић“ <text:s/>добила је <text:s/>пословни простор од 70 м2 ( две просторије за рад) , фонд од 25.000 књига , три радника , <text:s/>полице за<text:s/>смештај, <text:s/>и друга неопходна средства за рад.</text:p>
      <text:p text:style-name="P20"><text:s/>Народна библиотека „Радоје Домановић“ радила је <text:s/>у <text:s/>пословном простору на спрату <text:s/>до <text:s/>2009.године.</text:p>
      <text:p text:style-name="P21">У <text:s/>2010 години Народна библиотака „Радоје <text:s text:c="2"/>Домановић“ добила је нови простор од 55,4м2 (две просторије).</text:p>
      <text:p text:style-name="P22">Народна библиотека“ Радоје Домановић,, <text:s/>са 31.12.2018.године има фонд од 42.713јединица (књига). У 2018.години фонд је увећан за 827 јединицa: из средстава Буџета <text:s/>купљено је 318 књига , од сопствених средстава купљено је 95 књигa , поклон Министарства Културе 388 књигa <text:s/>и од аутора и издавача- <text:s/>на поклон 26. књига.</text:p>
      <text:p text:style-name="P23"/>
      <text:p text:style-name="P24">Народна <text:s/>библиотека <text:s/>у <text:s/>оквиру <text:s/>свог <text:s/>фонда, оформила <text:s/>је Завичајну збирку <text:s text:c="2"/>која <text:s/>има свој фонд од 240. <text:s/>књигa. У 2018.години <text:s/>увећан је за 8 . <text:s/>публикација, 4 . публикација на поклон и 4. публикације у нашем Издаваштву.</text:p>
      <text:p text:style-name="P25">Укупан приход у 2018. години износио је <text:s/>3.119.367,62, из буџета Општине <text:s/>2.991.279,23, сопствена средства 128.088,39 динара.</text:p>
      <text:p text:style-name="P26"><text:s/>Буџет за Издаваштво износио је 195.000,оо динара, а за куповину публикација 339.736,45 динара.</text:p>
      <text:p text:style-name="P27">Пренети<text:s/>дуг у 2018.годину износи 539.000,оо. За <text:s/>децембарске плате за 2017.два радника 138.000.оо. За књиге <text:s/>191.000,оо и за текуће расходе 210.000,оо <text:s/>динара.</text:p>
      <text:p text:style-name="P28">У <text:s text:c="2"/>Народној <text:s/>библиотеци „Радоје Домановић“ запошљено <text:s text:c="2"/>је <text:s/>три радника са <text:s/>положеним <text:s/>стручним <text:s/>испитом <text:s text:c="2"/>који <text:s/>раде у <text:s/>две смене <text:s/>од <text:s/>о8-19 часова.</text:p>
      <text:p text:style-name="P29">Народна библиотека ,,Радоје Домановић,,Рача радила је у отежаним условима у односу на претходни период. Од априла <text:s/>2017. до августа 2018.године<text:s/><text:soft-page-break/>шеф рачуоводства за Библиотеку и Културни центар налазиo се на боловању због саобраћајне несреће.</text:p>
      <text:p text:style-name="P30">Наша колегиница налазила се на боловању од <text:s/>6. новембра 2017.до 1.маја 2018.године па смо сходно томе скратили радно време само на прву смену.</text:p>
      <text:p text:style-name="P31">Преузели смо све послове рачуноводства <text:s/>па је Библиотека живела и радила нормално.</text:p>
      <text:p text:style-name="Standard"><text:s text:c="13"/>Започели смо Ревизију фонда у 2017.и на крају направили пресек стања. Отписаних је 3.600 јединица, које су уништене и нису више за коришћење. Настављамо даље са Ревизијом фонда.</text:p>
      <text:p text:style-name="Standard"><text:s text:c="15"/></text:p>
      <text:p text:style-name="Standard"><text:s text:c="15"/>Библиотеци недостаје <text:s/>простор <text:s/><text:s/>за адекватан смештај публикација, <text:s/>минимум 200 метара <text:s/>квадратних <text:s/>као и други простор за <text:s/>нормалан рад <text:s/>Библиотеке.</text:p>
      <text:p text:style-name="Standard"/>
      <text:p text:style-name="Standard"><text:s text:c="15"/>Број <text:s/>коришћењених публикација за 2018. годину је <text:s/>2.680</text:p>
      <text:p text:style-name="Standard"><text:s text:c="35"/>Структура књига по УДК</text:p>
      <text:p text:style-name="Standard"><text:s text:c="7"/><text:s text:c="18"/>0 <text:s/>- <text:s text:c="2"/>општа група ........................ 15</text:p>
      <text:p text:style-name="Standard"><text:s text:c="25"/>1 <text:s/>- <text:s text:c="2"/>филозофија........................... 39</text:p>
      <text:p text:style-name="Standard"><text:s text:c="25"/>2 <text:s text:c="2"/>- <text:s text:c="2"/>религија............................... <text:s text:c="2"/>4</text:p>
      <text:p text:style-name="Standard"><text:s text:c="25"/>3 <text:s text:c="2"/>- <text:s/>друштвене<text:s/>науке.................. 12</text:p>
      <text:p text:style-name="Standard"><text:s text:c="25"/>5 <text:s text:c="2"/>- <text:s/>природне науке..................... 22</text:p>
      <text:p text:style-name="Standard"><text:s text:c="25"/>6 <text:s text:c="2"/>- <text:s/>примењене <text:s/>науке.................. <text:s/>0</text:p>
      <text:p text:style-name="Standard"><text:s text:c="25"/>7 <text:s text:c="2"/>- <text:s text:c="2"/>уметност................................ <text:s/>5</text:p>
      <text:p text:style-name="Standard"><text:s text:c="10"/><text:s text:c="15"/>8 <text:s text:c="2"/>- <text:s text:c="2"/>књижевност.......................2.551</text:p>
      <text:p text:style-name="Standard"><text:s text:c="25"/>9 <text:s text:c="2"/>- <text:s text:c="2"/>географија, историја............. 32</text:p>
      <text:p text:style-name="Standard"/>
      <text:p text:style-name="Standard"><text:s text:c="16"/>Структура публикација <text:s/>по УДК <text:s/>у Библиотеци:</text:p>
      <text:p text:style-name="Standard"><text:s text:c="4"/></text:p>
      <text:p text:style-name="Standard"><text:s text:c="26"/>0 - опша<text:s/>група...........................464</text:p>
      <text:p text:style-name="Standard"><text:s text:c="26"/>1 – филозофија.......................2.489</text:p>
      <text:p text:style-name="Standard"><text:s text:c="26"/>2 – религија...............................430</text:p>
      <text:p text:style-name="Standard"><text:s text:c="26"/>3 – друштвене науке.................916</text:p>
      <text:p text:style-name="Standard"><text:s text:c="26"/>5 – природне науке....................214</text:p>
      <text:p text:style-name="Standard"><text:s text:c="26"/>6 – примењене науке.................262</text:p>
      <text:p text:style-name="Standard"><text:s text:c="26"/>7 – уметност...............................567</text:p>
      <text:p text:style-name="Standard"><text:s text:c="26"/>8 – књижевност.....................36.232</text:p>
      <text:p text:style-name="Standard"><text:s text:c="26"/>9 – географија, историја.........1.139</text:p>
      <text:p text:style-name="Standard"/>
      <text:p text:style-name="P32">У <text:s/>2018 години Народна библиотека „Радоје Домановић“ уписала је укупно <text:s text:c="4"/>143 корисника и то:</text:p>
      <text:p text:style-name="P33"/>
      <text:p text:style-name="Standard">-деца до 14.год. уписано је <text:s text:c="5"/>82</text:p>
      <text:soft-page-break/>
      <text:p text:style-name="Standard">-уч.средње школе уписано је <text:s text:c="3"/>5</text:p>
      <text:p text:style-name="Standard">-студената уписано је <text:s text:c="16"/>2</text:p>
      <text:p text:style-name="Standard">-остали(радници,незап...) <text:s text:c="7"/>54 <text:s text:c="2"/></text:p>
      <text:p text:style-name="Standard"/>
      <text:p text:style-name="P34">Чланарина за 2018.годину иста је као и претходних година. Износила је 1.000.оо <text:s/>динара за одрасле, ученике средње школе и основне <text:s/>од V-VIII разреда.За ниже разреде од I-IV <text:s/>разреда чланарина је износила 800.оо динара.</text:p>
      <text:p text:style-name="P35">Породични упис <text:s/>износио је 1.200.оо динара. <text:s text:c="3"/>Нашим корисницима омогућили смо плаћање на две и више рате ( од јануара до јуна и од јула до децембра), као и месечни и дневни упис за све кориснике.Сваке године бесплатно уписујемо прваке ,предшколце и децу из Вртића..</text:p>
      <text:p text:style-name="P36">Традиционална сарадња са Вртићем <text:s/>и првацима се наставља, сваке године <text:s/>колективном посетом <text:s/>наших најмлађих чланова.</text:p>
      <text:p text:style-name="P37"><text:s/>Средња школа ,,Ђура Јакшић,, оформила је своју Библиотеку, па се смањио број корисника<text:s/>у нашој Библиотеци. Oсновна школа ,,Карађорђе,, такође има своју Библиотеку.</text:p>
      <text:p text:style-name="P38">Народна библиотека „Радоје Домановић“ нема Читаоницу <text:s text:c="2"/>која је <text:s/>неопходна <text:s/>за <text:s/>едукацију <text:s/>и коришћење <text:s text:c="2"/>периодике, <text:s/>тако да нисмо набављали <text:s/>обавезну периодику, осим поклона.</text:p>
      <text:p text:style-name="P39">Поред константног рада са читаоцима : упис корисника, изнајмљивање књига; комплетна <text:s/>обрада књига библиотекари <text:s/>радили су и друге послове, издавали и промовисали <text:s/>своје публикације. <text:s text:c="2"/></text:p>
      <text:p text:style-name="P40"/>
      <text:p text:style-name="P41">Издали смо <text:s/>следеће публикације:</text:p>
      <text:p text:style-name="P42"/>
      <text:p text:style-name="P43"><text:s text:c="10"/>-Збирку прича Нови Свитак<text:s/>5.(више аутра)</text:p>
      <text:p text:style-name="P44"><text:s text:c="10"/>-Зборник радова ,,Културно наслеђе Милорада Петровића -Сељанчице”</text:p>
      <text:p text:style-name="P45"><text:s text:c="10"/>-Збирку песама <text:s/>,,Сељанчица” Милорада Петровића</text:p>
      <text:p text:style-name="P46"><text:s text:c="10"/>-Монографију,,Војиновац село у Шумадији”- Владе Глишића</text:p>
      <text:p text:style-name="P47"><text:s text:c="7"/></text:p>
      <text:p text:style-name="P48"><text:s text:c="19"/>7. маја 2018.<text:s/>промовисали смо Зборник радова ..Културно наслеђе Љубице Ивошевић-Димитров и збирке песама Љубице Ивошевић,,Плебејка сам, да”са ауторима радова и нашим локалним глумцима.</text:p>
      <text:p text:style-name="P49"><text:s text:c="18"/>27. јула 2018. године промовисали смо Збирку прича,,Нови Свитак 4”,<text:s/>где су учествовали <text:s/>глумци <text:s/>Култутног центра,,Радоје Домановић” као и аутори прича.</text:p>
      <text:p text:style-name="P50"><text:s text:c="18"/>25.септембра 2018. у Српској Црњи, у родној кући-музеју Ђуре Јакшића, промовисали смо збирку песама ,,Игра обмане” аутора Милице Симић, на фестивалу ,,Сајам културе 2018”</text:p>
      <text:p text:style-name="Standard"><text:s text:c="15"/>14. децембра 2018. одржана <text:s/>је <text:s/>четврта култрно- научна манифестација- Кутурно наслеђе општине Рача са темом за 2018. Културно наслеђе Милорада<text:s/><text:soft-page-break/>Петровића-Сељанчице. На конурсу пријавило се <text:s/>15.аутора, 13. аутора из Србије,<text:s/>из Македоније и Хрватске, што овај скуп сврстава у <text:s/>међународне. На скупу поред академика, два доктора наука, професора,студената, <text:s/>највише је учествовало књижевника међу њима је и наш познати књижевник Душан Стојковић.</text:p>
      <text:list text:style-name="LFO1" text:continue-numbering="true">
        <text:list-item>
          <text:p text:style-name="P51">Културно наслеђе Општине Рача <text:s/>има основни задатак да се данашњој културној јавности и читаоцима <text:s/>приближи стваралаштво,начин живота, као и поглед на савет.</text:p>
        </text:list-item>
      </text:list>
      <text:p text:style-name="Standard"><text:s text:c="11"/>Народна <text:s/>библиотека ,,Радоје Домановић учествовала на Откупу књига за 2018.код Министарства Културе и Информисања Србије. Конкурисала је са три <text:s/>публикације: <text:s/>,,Културно наслеђе Љубице Ивошевић-Димитров, ,,Нови Свитак 4.,,Игра обмане-Збирка песама ,,.На Откупу књига за 2018, годину <text:s/>прошло је 67 публикација <text:s/>(28 ком ,,Културно наслеђе Љубице Ивошевић -Димитров” и 39. ком ,,Нови<text:s/>Свитак 4”)јер је буџет на класификацији 463, <text:s/>био само 1.070.оо динара. <text:s text:c="14"/></text:p>
      <text:p text:style-name="P52"/>
      <text:p text:style-name="P53">Сваке године малишани из дечијег вртића „Наша радост“ имају посете у мају месецу Библиотеци, где се упознају са радом библиотекара и установом Библиотеке.Вршимо бесплатан упис Вртића као и ученике првог разреда.</text:p>
      <text:p text:style-name="Standard"><text:s text:c="15"/>Сваке године додељујемо <text:s/>награде најбољим појединцима( бесплатну чланарину 6. месеци за прва три освојена места )у оквиру пројекта Основне и Средње школе.</text:p>
      <text:p text:style-name="Standard"><text:s text:c="15"/>Учествујемо <text:s/>на свим манифестацијама , трибинама,и другим <text:s/>акцијама, где узимамо <text:s/>учешће. На трибини око избора <text:s/>занимања ,,Библиотекар,, у Основној школи <text:s/>,,Карађорђе,, Рача <text:s/>вршимо <text:s/>мотивацију <text:s/>код ученика <text:s/>за занимање библиотекар, предочавамо <text:s/>предности библиотекара над читаоцима.</text:p>
      <text:p text:style-name="Standard"><text:s text:c="14"/>Народна библиотека осигурана је код <text:s/>осигуравајућег друшва“ Дунав“на 10. година, комплетну имовину и раднике, с тим што се полиса сваке године обнавља (ово је осма година)</text:p>
      <text:p text:style-name="P54"><text:s text:c="2"/>Радници <text:s/>Народне библиотеке <text:s/>„Радоје Домановић“ посетили су <text:s/>Сајам књига у Београду.</text:p>
      <text:p text:style-name="Standard"><text:s text:c="14"/>Народна библиотека „Радоје Домановић“ Рача има свој <text:s/>сајт <text:s text:c="2"/>www.biblioteka-raca.org <text:s/>и нов г- мејл <text:s/>raca.biblioteka@gmail.com</text:p>
      <text:p text:style-name="P55">Народна библиотека „Радоје Домановић“ <text:s/>сарађује са свим Установама , Удружењима <text:s/>грађана,Предузећима и другим физичким и правним лицима.</text:p>
      <text:p text:style-name="P56"/>
      <text:p text:style-name="P57">Извештај о раду за 2018. годину саставила је бивши директор Милица Симић, а потписује нови директор Катарина Павловић.</text:p>
      <text:p text:style-name="Standard"/>
      <text:p text:style-name="Standard"/>
      <text:p text:style-name="Standard"/>
      <text:p text:style-name="Standard">Председник <text:s text:c="80"/><text:s text:c="6"/>Директор</text:p>
      <text:p text:style-name="Standard">Управног одбора: <text:s text:c="72"/><text:bookmark-start text:name="_GoBack"/><text:bookmark-end text:name="_GoBack"/><text:tab/><text:tab/><text:tab/><text:tab/><text:tab/><text:tab/><text:tab/><text:tab/><text:tab/></text:p>
      <text:soft-page-break/>
      <text:p text:style-name="Standard">________________ <text:s text:c="34"/>М.П. <text:s text:c="32"/>_________________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1.3729in" fo:margin-left="1.25in" fo:margin-bottom="1.4979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ovi svitak preliminarno</meta:initial-creator>
    <dc:creator>skupstina</dc:creator>
    <meta:creation-date>2017-05-24T08:58:00Z</meta:creation-date>
    <dc:date>2019-07-15T08:28:00Z</dc:date>
    <meta:print-date>2019-02-12T09:48:00Z</meta:print-date>
    <meta:template xlink:href="Normal" xlink:type="simple"/>
    <meta:editing-cycles>1</meta:editing-cycles>
    <meta:editing-duration>PT616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468" meta:character-count="9818" meta:row-count="69" meta:non-whitespace-character-count="8369"/>
  </office:meta>
</office:document-meta>
</file>