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3" style:parent-style-name="DefaultParagraphFont" style:family="text">
      <style:text-properties style:font-name="Arial" style:font-name-asian="Arial" style:font-name-complex="Arial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" style:parent-style-name="DefaultParagraphFont" style:family="text">
      <style:text-properties style:font-name="Arial" style:font-name-asian="Arial" style:font-name-complex="Arial"/>
    </style:style>
    <style:style style:name="T6" style:parent-style-name="DefaultParagraphFont" style:family="text">
      <style:text-properties style:font-name="Arial" style:font-name-asian="Arial" style:font-name-complex="Arial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language="sr" fo:country="RS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0" style:parent-style-name="DefaultParagraphFont" style:family="text">
      <style:text-properties style:font-name="Arial" style:font-name-asian="Arial" style:font-name-complex="Arial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style:font-name-asian="Arial" style:font-name-complex="Arial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asian="Arial" style:font-name-complex="Arial"/>
    </style:style>
    <style:style style:name="T23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T27" style:parent-style-name="DefaultParagraphFont" style:family="text">
      <style:text-properties style:font-name="Arial" style:font-name-asian="Arial" style:font-name-complex="Arial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Arial" style:font-name-complex="Arial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asian="Arial" style:font-name-complex="Arial"/>
    </style:style>
    <style:style style:name="T33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34" style:parent-style-name="DefaultParagraphFont" style:family="text">
      <style:text-properties style:font-name="Arial" style:font-name-asian="Arial" style:font-name-complex="Arial"/>
    </style:style>
    <style:style style:name="T35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36" style:parent-style-name="DefaultParagraphFont" style:family="text">
      <style:text-properties style:font-name="Arial" style:font-name-asian="Arial" style:font-name-complex="Arial"/>
    </style:style>
    <style:style style:name="T37" style:parent-style-name="DefaultParagraphFont" style:family="text">
      <style:text-properties style:font-name="Arial" style:font-name-asian="Arial" style:font-name-complex="Arial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asian="Arial" style:font-name-complex="Arial"/>
    </style:style>
    <style:style style:name="T45" style:parent-style-name="DefaultParagraphFont" style:family="text">
      <style:text-properties style:font-name="Arial" style:font-name-asian="Arial" style:font-name-complex="Arial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Arial" style:font-name-complex="Arial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Arial" style:font-name-complex="Arial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5" style:parent-style-name="DefaultParagraphFont" style:family="text">
      <style:text-properties style:font-name="Arial" style:font-name-asian="Arial" style:font-name-complex="Arial"/>
    </style:style>
    <style:style style:name="T56" style:parent-style-name="DefaultParagraphFont" style:family="text">
      <style:text-properties style:font-name="Arial" style:font-name-asian="Arial" style:font-name-complex="Arial"/>
    </style:style>
    <style:style style:name="T57" style:parent-style-name="DefaultParagraphFont" style:family="text">
      <style:text-properties style:font-name="Arial" style:font-name-asian="Arial" style:font-name-complex="Arial"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Arial" style:font-name-complex="Arial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language="sr" fo:country="RS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language="sr" fo:country="RS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/>
    </style:style>
  </office:automatic-styles>
  <office:body>
    <office:text text:use-soft-page-breaks="true">
      <text:p text:style-name="P1"><text:span text:style-name="T2"><text:tab/></text:span><text:span text:style-name="T3">На основу Закључка Штаба за ванредне ситуације општине Рача,<text:s/></text:span><text:span text:style-name="T4">бр.021-234/2019-I-02 од 05.06.2019.г.</text:span><text:span text:style-name="T5">, члана 15. Закона о обнови након елементарних и других непогода (,,Службени гласник РС'' бр.112/15) <text:s/>и члана 67. став 1.тачка 9., 22.) и 25.) Статута<text:s/></text:span><text:span text:style-name="T6">општине Рача (,,Службени гласник општине Рача'', број 3/2019) Председник општине Рача,<text:s/></text:span><text:span text:style-name="T7">дана<text:s/></text:span><text:span text:style-name="T8"><text:s/>17</text:span><text:span text:style-name="T9">.06.2019.године</text:span><text:span text:style-name="T10">, објављује</text:span></text:p>
      <text:p text:style-name="P11"/>
      <text:p text:style-name="P12"/>
      <text:p text:style-name="P13"><text:span text:style-name="T14">ЈАВНИ ПОЗИВ</text:span></text:p>
      <text:p text:style-name="P15"><text:span text:style-name="T16">за подношење пријава за утврђивање процене оштећења на грађевинским објектима на територији општине Рача услед елемен</text:span><text:span text:style-name="T17">тарне непогоде поплаве у јуну месецу 2019.године</text:span></text:p>
      <text:p text:style-name="P18"/>
      <text:p text:style-name="P19"><text:span text:style-name="T20"><text:tab/></text:span><text:span text:style-name="T21">I</text:span><text:span text:style-name="T22">) <text:s text:c="2"/>Позивају се грађани, привредна друштва и предузетници којима је услед елементарне непогоде-</text:span><text:span text:style-name="T23">поплаве<text:s/></text:span><text:span text:style-name="T24">која је последица изливања <text:s/>бујичних водотокова II реда, обилних падавина и бујица (бујични ток), као</text:span><text:span text:style-name="T25"><text:s/>и сувишних атмосферских вода и спорог одвођења тих вода услед неповољне хидролошке ситуације<text:s/></text:span><text:span text:style-name="T26">дана 04.,05 и 06. јуна <text:s/>2019.године причињена штета на грађевинским објектима на територији општине Рача, да насталу штету пријаве надлежном органу јединице локал</text:span><text:span text:style-name="T27">не самоуправе.</text:span></text:p>
      <text:p text:style-name="P28"/>
      <text:p text:style-name="P29"><text:span text:style-name="T30"><text:tab/></text:span><text:span text:style-name="T31">II) <text:s/></text:span><text:span text:style-name="T32">Пријаве се подносе<text:s/></text:span><text:span text:style-name="T33">Комисији за утврђивање процене оштећења на грађевинским објектима на територији општине Рача услед последица више силе обилних падавина и бујица<text:s/></text:span><text:span text:style-name="T34">у јуну</text:span><text:span text:style-name="T35"><text:s/>месецу 2019.</text:span><text:span text:style-name="T36">, која је образована Решењем Председника општине Ра</text:span><text:span text:style-name="T37">ча.</text:span></text:p>
      <text:p text:style-name="P38"/>
      <text:p text:style-name="P39"><text:span text:style-name="T40"><text:s text:c="11"/>III) Пријаве ће се примати од датума објављивања овог јавног позива, а закључно са 01. 07. 2019. године у 15,00 часова.</text:span></text:p>
      <text:p text:style-name="P41"/>
      <text:p text:style-name="P42"><text:span text:style-name="T43"><text:tab/>IV) Образац пријаве оштећења од поплаве<text:s/></text:span><text:span text:style-name="T44">је саставни део овог Јавног позива.Подносиоци пријава су дужни да уз пријаву п</text:span><text:span text:style-name="T45">однесу и прописану документацију наведену у обрасцу<text:s/></text:span><text:span text:style-name="T46">пријаве оштећења.</text:span></text:p>
      <text:p text:style-name="P47"><text:span text:style-name="T48"><text:tab/>Обрасци пријаве се могу преузети сваког радног дана на писарници и кацеларији бр.6 Општинске управе Рача.</text:span></text:p>
      <text:p text:style-name="P49"/>
      <text:p text:style-name="Normal"><text:span text:style-name="T50"><text:s text:c="12"/></text:span><text:span text:style-name="T51">V) <text:s text:c="2"/>Непотпуне и неблаговремене пријаве се неће разматрати.</text:span></text:p>
      <text:p text:style-name="P52"/>
      <text:p text:style-name="P53"><text:span text:style-name="T54">VI)<text:s/></text:span><text:span text:style-name="T55">О</text:span><text:span text:style-name="T56">вај јавни позив објавити на <text:s/>интернет страници општине Рача:<text:s/></text:span><text:a xlink:href="http://www.raca.rs/" office:target-frame-name="_top" xlink:show="replace"><text:span text:style-name="T57">www.raca.rs</text:span></text:a><text:span text:style-name="T58"><text:s/>и огласним таблама месних канцеларија и Oпштинске управе Рача.</text:span></text:p>
      <text:p text:style-name="Normal"><text:span text:style-name="T59"><text:tab/></text:span></text:p>
      <text:p text:style-name="Normal"/>
      <text:p text:style-name="Normal"/>
      <text:p text:style-name="Normal"><text:span text:style-name="T60">Број: 021-</text:span><text:span text:style-name="T61">255</text:span><text:span text:style-name="T62">/2019-III-01</text:span></text:p>
      <text:p text:style-name="Normal"><text:span text:style-name="T63">Дана:<text:s/></text:span><text:span text:style-name="T64">17</text:span><text:span text:style-name="T65">.06. 2019. године <text:s text:c="23"/></text:span><text:span text:style-name="T66"><text:s text:c="12"/>ПРЕДСЕДНИК ОПШТИНЕ</text:span></text:p>
      <text:p text:style-name="Normal"/>
      <text:p text:style-name="Normal"><text:span text:style-name="T67"><text:s text:c="88"/>Ненад Савкови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Kabinet</dc:creator>
    <meta:creation-date>2019-06-17T11:36:00Z</meta:creation-date>
    <dc:date>2019-06-17T11:37:00Z</dc:date>
    <meta:template xlink:href="Normal" xlink:type="simple"/>
    <meta:editing-cycles>2</meta:editing-cycles>
    <meta:editing-duration>PT60S</meta:editing-duration>
    <meta:document-statistic meta:page-count="1" meta:paragraph-count="4" meta:word-count="323" meta:character-count="2166" meta:row-count="15" meta:non-whitespace-character-count="1847"/>
  </office:meta>
</office:document-meta>
</file>