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left="0.00pt" fo:text-indent="31.5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right"/>
    </style:style>
    <style:style style:name="P8" style:family="paragraph">
      <style:paragraph-properties fo:line-height="100.00%" fo:text-align="righ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1"/></text:p>
      <text:p text:style-name="P3"><text:span text:style-name="T2">И З Ј А В А</text:span></text:p>
      <text:p text:style-name="P3"><text:span text:style-name="T3"/></text:p>
      <text:p text:style-name="P4"><text:span text:style-name="T4"><text:tab/></text:span><text:span text:style-name="T5">Којом ја _______________ из ___________________,ЈМБГ ____________________, изјављујем под пуном моралном, материјалном и кривичном одговорношћу , као носилац БПГ-_______________________, да од Министарства надлежног за послове пољопривреде, јединице локалне самоуправе</text:span><text:span text:style-name="T6"><text:s/></text:span><text:span text:style-name="T7">општине Рача</text:span><text:span text:style-name="T8"><text:s/>као и од других домаћих или страних донатора НИСАМ ДОБИО-ЛА ЈЕДНОКРАТНУ БЕСПОВРАТНУ НОВЧАНУ<text:s text:c="2"/>ПОМОЋ ЗА ОТКЛАЊАЊЕ ПОСЛЕДИЦА УСЛЕД ДЕЈСТВА ПОПЛАВА<text:s text:c="2"/>НА ПОЉОПРИВРЕДНОМ ЗЕМЉИШТУ</text:span><text:span text:style-name="T9"><text:s/>И ПОЉОПРИВРЕДНИМ УСЕВИМА.</text:span><text:span text:style-name="T10"/></text:p>
      <text:p text:style-name="P4"><text:span text:style-name="T11"/></text:p>
      <text:p text:style-name="P5"><text:span text:style-name="T12"><text:tab/></text:span><text:span text:style-name="T13">Ову изјаву дајем у сврху остваривања права на доделу једнократне бесповратне новчане помоћи, сходно Државном програму помоћи и обнове регистрованом пољопривредном газдинству за отклањање последица поплава на поплављеним подручјима (,,Службени гласник РС'' бр. 24/16). </text:span></text:p>
      <text:p text:style-name="P5"><text:span text:style-name="T14"/></text:p>
      <text:p text:style-name="P5"><text:span text:style-name="T14"/></text:p>
      <text:p text:style-name="P5"><text:span text:style-name="T14"/></text:p>
      <text:p text:style-name="P5"><text:span text:style-name="T15"><text:s text:c="5"/></text:span><text:span text:style-name="T16">У<text:s/></text:span><text:span text:style-name="T17">Рачи,</text:span><text:span text:style-name="T18"/></text:p>
      <text:p text:style-name="P5"><text:span text:style-name="T19"><text:s text:c="18"/></text:span></text:p>
      <text:p text:style-name="P5"><text:span text:style-name="T19"><text:s text:c="2"/>___________.2016.</text:span><text:span text:style-name="T20">год.<text:s text:c="48"/></text:span></text:p>
      <text:p text:style-name="P5"><text:span text:style-name="T21"/></text:p>
      <text:p text:style-name="P6"><text:span text:style-name="T22">ИЗЈАВУ ДАЈЕ</text:span></text:p>
      <text:p text:style-name="P6"><text:span text:style-name="T23"/></text:p>
      <text:p text:style-name="P6"><text:span text:style-name="T24">______________________</text:span></text:p>
      <text:p text:style-name="P7"><text:span text:style-name="T25">из<text:s text:c="3"/>_______________</text:span></text:p>
      <text:p text:style-name="P8"><text:span text:style-name="T25">ЈМБГ- _______________</text:span></text:p>
      <text:p text:style-name="P8"><text:span text:style-name="T25">тел. бр. _________________</text:span><text:span text:style-name="T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