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0.00pt" fo:text-indent="36.00p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<text:tab/></text:span><text:span text:style-name="T2">На основу Закључка Штаба за ванредне ситуације општине Рача,<text:s/></text:span><text:span text:style-name="T3">бр.021-154/2018-I-02 од 19.06.2018.г.</text:span><text:span text:style-name="T4"><text:s text:c="2"/>и члана 63. став 1.тачка 12. Статута општине Рача (,,Службени гласник општине Рача'', број 6/2008, 2/2010 и 12/2010 и 13/2017) Председник општине Рача,<text:s/></text:span><text:span text:style-name="T5">дана 20.06.2018.године</text:span><text:span text:style-name="T6">, објављује</text:span></text:p>
      <text:p text:style-name="P1"><text:span text:style-name="T7"/></text:p>
      <text:p text:style-name="P1"><text:span text:style-name="T7"/></text:p>
      <text:p text:style-name="P2"><text:span text:style-name="T8">ЈАВНИ ПОЗИВ </text:span></text:p>
      <text:p text:style-name="P2"><text:span text:style-name="T9">за подношење пријава за утврђивање процене оштећења на пољопривредним усевима/културама на територији општине Рача услед елементарних непогода града и поплаве</text:span></text:p>
      <text:p text:style-name="P2"><text:span text:style-name="T10"/></text:p>
      <text:p text:style-name="P3"><text:span text:style-name="T11"><text:tab/></text:span><text:span text:style-name="T12">I</text:span><text:span text:style-name="T13">)<text:s text:c="3"/></text:span><text:span text:style-name="T14">Позивају се грађани којима је услед елементарне непогоде-</text:span><text:span text:style-name="T15">града</text:span><text:span text:style-name="T16"><text:s/>дана 13.06.2018.године и услед елементарне непогоде -</text:span><text:span text:style-name="T17">поплаве<text:s/></text:span><text:span text:style-name="T18">дана 18.06.2018.г. причињена штета на пољопривредним усевима/културама на територији општине Рача у насељеним местима<text:s/></text:span><text:span text:style-name="T19">Доње Јарушице, Борци, Ђурђево, Сараново и Сепци<text:s/></text:span><text:span text:style-name="T20">да насталу штету пријаве надлежном органу јединице локалне самоуправе.</text:span></text:p>
      <text:p text:style-name="P3"><text:span text:style-name="T21"/></text:p>
      <text:p text:style-name="P3"><text:span text:style-name="T22"><text:tab/></text:span><text:span text:style-name="T23">II)<text:s text:c="2"/></text:span><text:span text:style-name="T24">Пријаве се подносе<text:s/></text:span><text:span text:style-name="T25">Комисији за утврђивање процене оштећења на пољопривредним културама/усевима од елементарних непогода- града и поплаве<text:s text:c="2"/>на територији општине Рача</text:span><text:span text:style-name="T26">, која је образована Решењем Председника општине Рача.</text:span></text:p>
      <text:p text:style-name="P3"><text:span text:style-name="T27"/></text:p>
      <text:p text:style-name="P3"><text:span text:style-name="T28"><text:s text:c="11"/>III)<text:s/></text:span><text:span text:style-name="T29">Пријаве грађана ће се примати од датума објављивања овог јавног позива, а закључно са 07. 07. 2018. године у 15,00 часова.</text:span></text:p>
      <text:p text:style-name="P3"><text:span text:style-name="T30"/></text:p>
      <text:p text:style-name="P3"><text:span text:style-name="T31"><text:tab/>IV)<text:s/></text:span><text:span text:style-name="T32">Образац пријаве оштећења од града/поплаве<text:s/></text:span><text:span text:style-name="T33">је саставни део овог Јавног позива.Подносиоци пријава су дужни да уз пријаву поднесу и прописану документацију наведену у обрасцу<text:s/></text:span><text:span text:style-name="T34">пријаве оштећења.</text:span></text:p>
      <text:p text:style-name="P3"><text:span text:style-name="T35"><text:tab/></text:span><text:span text:style-name="T36">Обрасци пријаве се могу преузети сваког радног дана на писарници и кацеларији бр.6 Општинске управе Рача.</text:span></text:p>
      <text:p text:style-name="P3"><text:span text:style-name="T37"/></text:p>
      <text:p text:style-name="P4"><text:span text:style-name="T38"><text:s text:c="12"/></text:span><text:span text:style-name="T39">V)<text:s text:c="3"/></text:span><text:span text:style-name="T40">Непотпуне и неблаговремене пријаве се неће разматрати.</text:span></text:p>
      <text:p text:style-name="P5"><text:span text:style-name="T41"/></text:p>
      <text:p text:style-name="P6"><text:span text:style-name="T42">VI)<text:s/></text:span><text:span text:style-name="T43">Овај јавни позив објавити на<text:s text:c="2"/>интернет страници општине Рача:<text:s/></text:span><text:a xlink:href="http://www.raca.rs/"><text:span text:style-name="T45">www.raca.rs</text:span></text:a><text:span text:style-name="T46"><text:s/></text:span><text:span text:style-name="T47">и огласним таблама месних канцеларија и Oпштинске управе Рача.</text:span></text:p>
      <text:p text:style-name="P7"><text:span text:style-name="T48"><text:tab/></text:span></text:p>
      <text:p text:style-name="P7"><text:span text:style-name="T49"/></text:p>
      <text:p text:style-name="P7"><text:span text:style-name="T49"/></text:p>
      <text:p text:style-name="P7"><text:span text:style-name="T50">Број:<text:s/></text:span><text:span text:style-name="T51">021-258</text:span><text:span text:style-name="T52">/2018-III-01</text:span></text:p>
      <text:p text:style-name="P7"><text:span text:style-name="T52">Дана: 20.06. 2018. године<text:s text:c="36"/>ПРЕДСЕДНИК ОПШТИНЕ</text:span></text:p>
      <text:p text:style-name="P7"><text:span text:style-name="T53"/></text:p>
      <text:p text:style-name="P7"><text:span text:style-name="T54"><text:s text:c="88"/></text:span><text:span text:style-name="T55">Ненад Савковић</text:span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